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96cm" style:rel-column-width="11933*"/>
    </style:style>
    <style:style style:name="Tabela5.B" style:family="table-column">
      <style:table-column-properties style:column-width="13.905cm" style:rel-column-width="5360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15810*"/>
    </style:style>
    <style:style style:name="Tabela1.B" style:family="table-column">
      <style:table-column-properties style:column-width="6.449cm" style:rel-column-width="24862*"/>
    </style:style>
    <style:style style:name="Tabela1.C" style:family="table-column">
      <style:table-column-properties style:column-width="6.451cm" style:rel-column-width="248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79b40" officeooo:paragraph-rsid="00437b5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455f0f" officeooo:paragraph-rsid="003bad9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6ed41" officeooo:paragraph-rsid="003bad91" style:font-weight-asian="bold" style:font-weight-complex="bold"/>
    </style:style>
    <style:style style:name="P7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41bd54" style:font-weight-asian="bold" style:font-weight-complex="bold"/>
    </style:style>
    <style:style style:name="P8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44a181" style:font-weight-asian="bold" style:font-weight-complex="bold"/>
    </style:style>
    <style:style style:name="P9" style:family="paragraph" style:parent-style-name="Standard">
      <style:paragraph-properties fo:margin-top="0.3cm" fo:margin-bottom="0.101cm" style:contextual-spacing="false"/>
      <style:text-properties fo:font-weight="bold" officeooo:rsid="004466cc" officeooo:paragraph-rsid="0044a181" style:font-weight-asian="bold" style:font-weight-complex="bold"/>
    </style:style>
    <style:style style:name="P10" style:family="paragraph" style:parent-style-name="Standard">
      <style:paragraph-properties fo:margin-top="0.3cm" fo:margin-bottom="0.101cm" style:contextual-spacing="false" fo:break-before="page"/>
      <style:text-properties fo:font-weight="bold" officeooo:rsid="004466cc" officeooo:paragraph-rsid="0044a181" style:font-weight-asian="bold" style:font-weight-complex="bold"/>
    </style:style>
    <style:style style:name="P11" style:family="paragraph" style:parent-style-name="Standard">
      <style:paragraph-properties fo:margin-top="0.3cm" fo:margin-bottom="0cm" style:contextual-spacing="false"/>
      <style:text-properties fo:font-weight="bold" officeooo:rsid="0040b0be" officeooo:paragraph-rsid="0044a181" style:font-weight-asian="bold" style:font-weight-complex="bold"/>
    </style:style>
    <style:style style:name="P12" style:family="paragraph" style:parent-style-name="Standard" style:master-page-name="">
      <style:paragraph-properties fo:margin-top="0.3cm" fo:margin-bottom="0cm" style:contextual-spacing="false" style:page-number="auto" fo:break-before="auto" fo:break-after="auto"/>
      <style:text-properties fo:font-weight="bold" officeooo:rsid="0040b0be" officeooo:paragraph-rsid="0044a18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9273e" officeooo:paragraph-rsid="00437b5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37b5b" officeooo:paragraph-rsid="00437b5b" style:font-weight-asian="bold" style:font-weight-complex="bold"/>
    </style:style>
    <style:style style:name="P15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3bad91" style:language-asian="pl" style:country-asian="PL" style:font-weight-asian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officeooo:paragraph-rsid="003bad91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font-size="10pt" officeooo:paragraph-rsid="003bad91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41bd54" officeooo:paragraph-rsid="0041bd54"/>
    </style:style>
    <style:style style:name="P19" style:family="paragraph" style:parent-style-name="Standard">
      <loext:graphic-properties draw:fill="none"/>
      <style:paragraph-properties fo:margin-left="0.499cm" fo:margin-right="0.499cm" fo:margin-top="0cm" fo:margin-bottom="0.101cm" style:contextual-spacing="false" fo:text-align="justify" style:justify-single-word="false" fo:text-indent="0cm" style:auto-text-indent="false" fo:background-color="transparent"/>
      <style:text-properties fo:color="#c9211e" loext:opacity="100%" officeooo:rsid="003bdd3e" officeooo:paragraph-rsid="0044a181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6ed41" officeooo:paragraph-rsid="00400079" style:font-weight-asian="normal" style:font-weight-complex="normal"/>
    </style:style>
    <style:style style:name="P21" style:family="paragraph" style:parent-style-name="Standard">
      <style:text-properties fo:font-weight="normal" officeooo:rsid="004466cc" officeooo:paragraph-rsid="0044a181" style:font-weight-asian="normal" style:font-weight-complex="normal"/>
    </style:style>
    <style:style style:name="P22" style:family="paragraph" style:parent-style-name="Standard">
      <style:text-properties fo:font-weight="normal" officeooo:rsid="004a0cd4" officeooo:paragraph-rsid="0044a181" style:font-weight-asian="normal" style:font-weight-complex="normal"/>
    </style:style>
    <style:style style:name="P23" style:family="paragraph" style:parent-style-name="Standard">
      <style:text-properties officeooo:rsid="003bdd3e" officeooo:paragraph-rsid="0044a181"/>
    </style:style>
    <style:style style:name="P24" style:family="paragraph" style:parent-style-name="Standard" style:master-page-name="">
      <loext:graphic-properties draw:fill="none"/>
      <style:paragraph-properties fo:margin-left="0.499cm" fo:margin-right="0.499cm" fo:margin-top="0.3cm" fo:margin-bottom="0cm" style:contextual-spacing="false" fo:text-align="justify" style:justify-single-word="false" fo:text-indent="0cm" style:auto-text-indent="false" style:page-number="auto" fo:background-color="transparent"/>
      <style:text-properties officeooo:rsid="003bdd3e" officeooo:paragraph-rsid="0044a181"/>
    </style:style>
    <style:style style:name="P25" style:family="paragraph" style:parent-style-name="Table_20_Contents">
      <style:paragraph-properties fo:text-align="end" style:justify-single-word="false"/>
      <style:text-properties officeooo:rsid="003bdd3e" officeooo:paragraph-rsid="00437b5b"/>
    </style:style>
    <style:style style:name="P26" style:family="paragraph" style:parent-style-name="Standard" style:master-page-name="">
      <style:paragraph-properties fo:margin-top="0.3cm" fo:margin-bottom="0cm" style:contextual-spacing="false" style:page-number="auto" fo:break-before="auto" fo:break-after="auto"/>
      <style:text-properties style:use-window-font-color="true" loext:opacity="0%" fo:font-weight="bold" officeooo:rsid="0040b0be" officeooo:paragraph-rsid="0044a181" style:font-weight-asian="bold" style:font-weight-complex="bol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tyle="italic" fo:font-weight="normal" officeooo:rsid="003bdd3e" officeooo:paragraph-rsid="0044a181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fo:font-style="italic" fo:font-weight="normal" officeooo:rsid="004de92a" officeooo:paragraph-rsid="0044a181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rsid="00455f0f" officeooo:paragraph-rsid="003bad91"/>
    </style:style>
    <style:style style:name="P30" style:family="paragraph" style:parent-style-name="Table_20_Contents">
      <style:paragraph-properties fo:text-align="center" style:justify-single-word="false"/>
      <style:text-properties officeooo:rsid="0041bd54" officeooo:paragraph-rsid="0041bd54"/>
    </style:style>
    <style:style style:name="P31" style:family="paragraph" style:parent-style-name="Standard" style:list-style-name="L3">
      <style:text-properties officeooo:rsid="0039273e" officeooo:paragraph-rsid="0041bd54"/>
    </style:style>
    <style:style style:name="P32" style:family="paragraph" style:parent-style-name="Standard" style:list-style-name="L3">
      <style:paragraph-properties fo:margin-top="0cm" fo:margin-bottom="0cm" style:contextual-spacing="false"/>
      <style:text-properties officeooo:rsid="0039273e" officeooo:paragraph-rsid="0041bd54"/>
    </style:style>
    <style:style style:name="P33" style:family="paragraph" style:parent-style-name="Standard" style:list-style-name="L3">
      <style:paragraph-properties fo:margin-top="0cm" fo:margin-bottom="0.3cm" style:contextual-spacing="false"/>
      <style:text-properties officeooo:rsid="0039273e" officeooo:paragraph-rsid="0041bd54"/>
    </style:style>
    <style:style style:name="P34" style:family="paragraph" style:parent-style-name="Standard" style:list-style-name="L3">
      <style:text-properties officeooo:rsid="003bdd3e" officeooo:paragraph-rsid="0044a181"/>
    </style:style>
    <style:style style:name="P35" style:family="paragraph" style:parent-style-name="Standard" style:list-style-name="L3">
      <style:paragraph-properties fo:margin-top="0cm" fo:margin-bottom="0cm" style:contextual-spacing="false"/>
      <style:text-properties officeooo:rsid="003bdd3e" officeooo:paragraph-rsid="0044a181"/>
    </style:style>
    <style:style style:name="P36" style:family="paragraph" style:parent-style-name="Standard" style:list-style-name="L4"/>
    <style:style style:name="P37" style:family="paragraph" style:parent-style-name="Standard" style:list-style-name="L4">
      <style:text-properties style:use-window-font-color="true" loext:opacity="0%" fo:font-weight="normal" officeooo:rsid="004466cc" officeooo:paragraph-rsid="0044a181" style:font-weight-asian="normal" style:font-weight-complex="normal"/>
    </style:style>
    <style:style style:name="P38" style:family="paragraph" style:parent-style-name="Standard" style:list-style-name="L4">
      <style:text-properties style:use-window-font-color="true" loext:opacity="0%" style:font-name="Liberation Serif" fo:font-size="12pt" fo:font-weight="normal" officeooo:rsid="00499e8c" officeooo:paragraph-rsid="0044a181" style:font-size-asian="10.5pt" style:font-weight-asian="normal" style:font-size-complex="12pt" style:font-weight-complex="normal"/>
    </style:style>
    <style:style style:name="P39" style:family="paragraph" style:parent-style-name="Standard" style:list-style-name="L4">
      <style:text-properties style:use-window-font-color="true" loext:opacity="0%" style:font-name="Liberation Serif" fo:font-size="12pt" fo:font-weight="normal" officeooo:rsid="004466cc" officeooo:paragraph-rsid="0044a181" style:font-size-asian="10.5pt" style:font-weight-asian="normal" style:font-size-complex="12pt" style:font-weight-complex="normal"/>
    </style:style>
    <style:style style:name="P40" style:family="paragraph" style:parent-style-name="Standard" style:list-style-name="L4">
      <style:text-properties style:font-name="Liberation Serif" fo:font-size="12pt" fo:font-weight="normal" officeooo:rsid="004466cc" officeooo:paragraph-rsid="0044a181" style:font-size-asian="10.5pt" style:font-weight-asian="normal" style:font-size-complex="12pt" style:font-weight-complex="normal"/>
    </style:style>
    <style:style style:name="P41" style:family="paragraph" style:parent-style-name="Standard" style:list-style-name="L6">
      <style:text-properties style:font-name="Liberation Serif" fo:font-size="12pt" officeooo:rsid="0043ca8a" officeooo:paragraph-rsid="0044a181" style:font-size-asian="10.5pt" style:font-size-complex="12pt"/>
    </style:style>
    <style:style style:name="P42" style:family="paragraph" style:parent-style-name="Standard" style:list-style-name="L7">
      <style:text-properties style:font-name="Liberation Serif" fo:font-size="12pt" officeooo:rsid="0043ca8a" officeooo:paragraph-rsid="0044a181" style:font-size-asian="12pt" style:font-size-complex="12pt"/>
    </style:style>
    <style:style style:name="P43" style:family="paragraph" style:parent-style-name="Standard" style:list-style-name="L5">
      <style:text-properties officeooo:rsid="0040b0be" officeooo:paragraph-rsid="0044a181"/>
    </style:style>
    <style:style style:name="P44" style:family="paragraph" style:parent-style-name="Standard" style:list-style-name="L6">
      <style:text-properties officeooo:rsid="0040b0be" officeooo:paragraph-rsid="0044a181"/>
    </style:style>
    <style:style style:name="P45" style:family="paragraph" style:parent-style-name="Standard" style:list-style-name="L7">
      <style:text-properties officeooo:rsid="0040b0be" officeooo:paragraph-rsid="0044a181"/>
    </style:style>
    <style:style style:name="P46" style:family="paragraph" style:parent-style-name="Standard" style:list-style-name="L5">
      <style:text-properties officeooo:rsid="0041abc4" officeooo:paragraph-rsid="0044a181"/>
    </style:style>
    <style:style style:name="P47" style:family="paragraph" style:parent-style-name="Standard" style:list-style-name="L7">
      <style:text-properties officeooo:rsid="0048df06" officeooo:paragraph-rsid="0044a181"/>
    </style:style>
    <style:style style:name="P48" style:family="paragraph" style:parent-style-name="Standard" style:list-style-name="L7">
      <style:text-properties officeooo:rsid="00499e8c" officeooo:paragraph-rsid="0044a181"/>
    </style:style>
    <style:style style:name="P49" style:family="paragraph" style:parent-style-name="Standard" style:list-style-name="L8">
      <style:text-properties officeooo:rsid="004a0cd4" officeooo:paragraph-rsid="0044a181"/>
    </style:style>
    <style:style style:name="P50" style:family="paragraph" style:parent-style-name="Standard" style:list-style-name="L8">
      <style:text-properties fo:font-weight="normal" officeooo:rsid="004a0cd4" officeooo:paragraph-rsid="0044a181" style:font-weight-asian="normal" style:font-weight-complex="normal"/>
    </style:style>
    <style:style style:name="P51" style:family="paragraph" style:parent-style-name="Table_20_Contents" style:list-style-name="L1">
      <style:text-properties officeooo:paragraph-rsid="00437b5b"/>
    </style:style>
    <style:style style:name="P52" style:family="paragraph" style:parent-style-name="Table_20_Contents" style:list-style-name="L2">
      <style:text-properties officeooo:paragraph-rsid="00437b5b"/>
    </style:style>
    <style:style style:name="T1" style:family="text">
      <style:text-properties officeooo:rsid="0025d663"/>
    </style:style>
    <style:style style:name="T2" style:family="text">
      <style:text-properties officeooo:rsid="003bad91"/>
    </style:style>
    <style:style style:name="T3" style:family="text">
      <style:text-properties officeooo:rsid="0041bd54"/>
    </style:style>
    <style:style style:name="T4" style:family="text">
      <style:text-properties officeooo:rsid="00437b5b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40b0be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43ca8a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style:font-name="Liberation Mono" fo:font-size="10pt"/>
    </style:style>
    <style:style style:name="T11" style:family="text">
      <style:text-properties style:font-name="Liberation Mono" fo:font-size="10pt" fo:font-style="italic" fo:font-weight="bold" officeooo:rsid="0043ca8a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Liberation Mono" fo:font-size="10pt" officeooo:rsid="0040b0be"/>
    </style:style>
    <style:style style:name="T13" style:family="text">
      <style:text-properties style:font-name="Liberation Mono" fo:font-size="10pt" officeooo:rsid="004373d2"/>
    </style:style>
    <style:style style:name="T14" style:family="text">
      <style:text-properties style:font-name="Liberation Mono" fo:font-size="10pt" officeooo:rsid="0040f483"/>
    </style:style>
    <style:style style:name="T15" style:family="text">
      <style:text-properties style:font-name="Liberation Mono" fo:font-size="10pt" officeooo:rsid="0043ca8a"/>
    </style:style>
    <style:style style:name="T16" style:family="text">
      <style:text-properties style:font-name="Liberation Mono" fo:font-size="10pt" fo:font-weight="normal" style:font-size-asian="10.5pt" style:font-weight-asian="normal" style:font-size-complex="12pt" style:font-weight-complex="normal"/>
    </style:style>
    <style:style style:name="T17" style:family="text">
      <style:text-properties style:font-name="Liberation Mono" fo:font-size="10pt" fo:font-weight="normal" officeooo:rsid="0040b0be" style:font-size-asian="10.5pt" style:font-weight-asian="normal" style:font-size-complex="12pt" style:font-weight-complex="normal"/>
    </style:style>
    <style:style style:name="T18" style:family="text">
      <style:text-properties style:font-name="Liberation Mono" fo:font-size="10pt" fo:font-weight="normal" officeooo:rsid="004373d2" style:font-size-asian="10.5pt" style:font-weight-asian="normal" style:font-size-complex="12pt" style:font-weight-complex="normal"/>
    </style:style>
    <style:style style:name="T19" style:family="text">
      <style:text-properties style:font-name="Liberation Mono" fo:font-size="10pt" fo:font-weight="normal" officeooo:rsid="0040b0be" style:font-weight-asian="normal" style:font-weight-complex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fo:font-style="italic" fo:font-weight="normal" officeooo:rsid="004c861a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3c363c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fo:font-style="normal" fo:font-weight="normal" officeooo:rsid="004373d2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40b0be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officeooo:rsid="0040b0be"/>
    </style:style>
    <style:style style:name="T27" style:family="text">
      <style:text-properties style:use-window-font-color="true" loext:opacity="0%" style:font-name="Liberation Mono" fo:font-size="10pt" style:font-size-asian="10pt" style:font-size-complex="10pt"/>
    </style:style>
    <style:style style:name="T28" style:family="text">
      <style:text-properties officeooo:rsid="004373d2"/>
    </style:style>
    <style:style style:name="T29" style:family="text">
      <style:text-properties style:font-name="Liberation Serif" fo:font-size="10pt"/>
    </style:style>
    <style:style style:name="T30" style:family="text">
      <style:text-properties style:font-name="Liberation Serif" fo:font-size="10pt" officeooo:rsid="0040b0be"/>
    </style:style>
    <style:style style:name="T31" style:family="text">
      <style:text-properties style:font-name="Liberation Serif" fo:font-size="12pt" officeooo:rsid="0043ca8a"/>
    </style:style>
    <style:style style:name="T32" style:family="text">
      <style:text-properties style:font-name="Liberation Serif" fo:font-size="12pt" officeooo:rsid="004466cc"/>
    </style:style>
    <style:style style:name="T33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4466cc" style:font-size-asian="10.5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499e8c" style:font-size-asian="10.5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43ca8a" style:font-size-asian="10.5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40f483" style:font-size-asian="10.5pt" style:font-weight-asian="normal" style:font-size-complex="12pt" style:font-weight-complex="normal"/>
    </style:style>
    <style:style style:name="T38" style:family="text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39" style:family="text">
      <style:text-properties officeooo:rsid="004466cc"/>
    </style:style>
    <style:style style:name="T40" style:family="text">
      <style:text-properties officeooo:rsid="00459627"/>
    </style:style>
    <style:style style:name="T41" style:family="text">
      <style:text-properties officeooo:rsid="00476c72"/>
    </style:style>
    <style:style style:name="T42" style:family="text">
      <style:text-properties officeooo:rsid="0040f483"/>
    </style:style>
    <style:style style:name="T43" style:family="text">
      <style:text-properties officeooo:rsid="004c861a"/>
    </style:style>
    <style:style style:name="T44" style:family="text">
      <style:text-properties officeooo:rsid="0043ca8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99e8c" style:font-weight-asian="normal" style:font-weight-complex="normal"/>
    </style:style>
    <style:style style:name="T47" style:family="text">
      <style:text-properties fo:font-weight="normal" officeooo:rsid="004466cc" style:font-weight-asian="normal" style:font-weight-complex="normal"/>
    </style:style>
    <style:style style:name="T48" style:family="text">
      <style:text-properties fo:font-weight="normal" officeooo:rsid="004c861a" style:font-weight-asian="normal" style:font-weight-complex="normal"/>
    </style:style>
    <style:style style:name="T49" style:family="text">
      <style:text-properties fo:font-weight="normal" officeooo:rsid="0039273e" style:font-weight-asian="normal" style:font-weight-complex="normal"/>
    </style:style>
    <style:style style:name="T50" style:family="text">
      <style:text-properties officeooo:rsid="004a0cd4"/>
    </style:style>
    <style:style style:name="T51" style:family="text">
      <style:text-properties officeooo:rsid="004de92a"/>
    </style:style>
    <style:style style:name="T52" style:family="text">
      <style:text-properties officeooo:rsid="00453ca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Toc128245311"/><text:bookmark text:name="_Toc128247011"/>INSTRUKCJA <text:s/>LABORATORYJN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Przedmiot</text:p>
          </table:table-cell>
          <table:table-cell table:style-name="Tabela5.B1" office:value-type="string">
            <text:p text:style-name="P16">Informatyka śledcz<text:span text:style-name="T2">o-sądowa</text:span></text:p>
          </table:table-cell>
        </table:table-row>
        <table:table-row>
          <table:table-cell table:style-name="Tabela5.A2" office:value-type="string">
            <text:p text:style-name="P29">Ćwiczenie <text:span text:style-name="T52">5</text:span></text:p>
          </table:table-cell>
          <table:table-cell table:style-name="Tabela5.B2" office:value-type="string">
            <text:p text:style-name="P18">Metody zabezpieczania nośników danych <text:span text:style-name="T49">oraz Szyfrowanie danych</text:span></text:p>
          </table:table-cell>
        </table:table-row>
        <table:table-row>
          <table:table-cell table:style-name="Tabela5.A3" office:value-type="string">
            <text:p text:style-name="P30">Student</text:p>
          </table:table-cell>
          <table:table-cell table:style-name="Tabela5.B2" office:value-type="string">
            <text:p text:style-name="P17">&lt;<text:span text:style-name="T3">nazwisko_imie&gt;</text:span></text:p>
          </table:table-cell>
        </table:table-row>
      </table:table>
      <text:p text:style-name="P6"/>
      <text:p text:style-name="P20">Aby ćwiczenia uznać za wykonane, należy uzyskać min 50% punktów w każdej części (teoretycznej i praktycznej).</text:p>
      <text:p text:style-name="P7">Część teoretyczna</text:p>
      <text:list xml:id="list3153418171" text:style-name="L3">
        <text:list-item>
          <text:p text:style-name="P31">Czym różni się kodowanie od szyfrowania?</text:p>
        </text:list-item>
        <text:list-item>
          <text:p text:style-name="P31">Czym jest platforma TPM? Czy jest ona wymagana dla systemu Windows?</text:p>
        </text:list-item>
        <text:list-item>
          <text:p text:style-name="P32">Co można szyfrować i w jaki sposób – wymień.</text:p>
        </text:list-item>
        <text:list-item>
          <text:p text:style-name="P32">Przykłady rozwiązań/oprogramowania do szyfrowania danych.</text:p>
        </text:list-item>
        <text:list-item>
          <text:p text:style-name="P33">Szyfrowanie jako narzędzie popełniania przestępstwa – przykłady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Co można szyfrować</text:p>
          </table:table-cell>
          <table:table-cell table:style-name="Tabela1.A1" office:value-type="string">
            <text:p text:style-name="P14">Przykłady</text:p>
          </table:table-cell>
          <table:table-cell table:style-name="Tabela1.C1" office:value-type="string">
            <text:p text:style-name="P4"><text:span text:style-name="T4">Wady/</text:span>Zalety</text:p>
          </table:table-cell>
        </table:table-row>
        <table:table-row>
          <table:table-cell table:style-name="Tabela1.A2" office:value-type="string">
            <text:p text:style-name="P25">nośniki CD/DVD</text:p>
          </table:table-cell>
          <table:table-cell table:style-name="Tabela1.A2" office:value-type="string">
            <text:list xml:id="list1977956775" text:style-name="L1">
              <text:list-item>
                <text:p text:style-name="P51"/>
              </text:list-item>
            </text:list>
          </table:table-cell>
          <table:table-cell table:style-name="Tabela1.C2" office:value-type="string">
            <text:list xml:id="list210711738434246" text:continue-numbering="true" text:style-name="L1">
              <text:list-item>
                <text:p text:style-name="P51"/>
              </text:list-item>
            </text:list>
          </table:table-cell>
        </table:table-row>
        <table:table-row>
          <table:table-cell table:style-name="Tabela1.A2" office:value-type="string">
            <text:p text:style-name="P25">pendrive USB / karta pamięci SD</text:p>
          </table:table-cell>
          <table:table-cell table:style-name="Tabela1.A2" office:value-type="string">
            <text:list xml:id="list1317994018" text:style-name="L2">
              <text:list-item>
                <text:p text:style-name="P52"/>
              </text:list-item>
            </text:list>
          </table:table-cell>
          <table:table-cell table:style-name="Tabela1.C2" office:value-type="string">
            <text:list xml:id="list210713060142063" text:continue-numbering="true" text:style-name="L2">
              <text:list-item>
                <text:p text:style-name="P52"/>
              </text:list-item>
            </text:list>
          </table:table-cell>
        </table:table-row>
        <table:table-row>
          <table:table-cell table:style-name="Tabela1.A2" office:value-type="string">
            <text:p text:style-name="P25">dysk zewnętrzny USB</text:p>
          </table:table-cell>
          <table:table-cell table:style-name="Tabela1.A2" office:value-type="string">
            <text:list xml:id="list210712182061984" text:continue-numbering="true" text:style-name="L2">
              <text:list-item>
                <text:p text:style-name="P52"/>
              </text:list-item>
            </text:list>
          </table:table-cell>
          <table:table-cell table:style-name="Tabela1.C2" office:value-type="string">
            <text:list xml:id="list210711798127936" text:continue-numbering="true" text:style-name="L2">
              <text:list-item>
                <text:p text:style-name="P52"/>
              </text:list-item>
            </text:list>
          </table:table-cell>
        </table:table-row>
        <table:table-row>
          <table:table-cell table:style-name="Tabela1.A2" office:value-type="string">
            <text:p text:style-name="P25">dysk wewnętrzny</text:p>
          </table:table-cell>
          <table:table-cell table:style-name="Tabela1.A2" office:value-type="string">
            <text:list xml:id="list210712053563422" text:continue-numbering="true" text:style-name="L2">
              <text:list-item>
                <text:p text:style-name="P52"/>
              </text:list-item>
            </text:list>
          </table:table-cell>
          <table:table-cell table:style-name="Tabela1.C2" office:value-type="string">
            <text:list xml:id="list210712141025527" text:continue-numbering="true" text:style-name="L2">
              <text:list-item>
                <text:p text:style-name="P52"/>
              </text:list-item>
            </text:list>
          </table:table-cell>
        </table:table-row>
        <table:table-row>
          <table:table-cell table:style-name="Tabela1.A2" office:value-type="string">
            <text:p text:style-name="P25">katalog na dysku</text:p>
          </table:table-cell>
          <table:table-cell table:style-name="Tabela1.A2" office:value-type="string">
            <text:list xml:id="list210712637040248" text:continue-numbering="true" text:style-name="L2">
              <text:list-item>
                <text:p text:style-name="P52"/>
              </text:list-item>
            </text:list>
          </table:table-cell>
          <table:table-cell table:style-name="Tabela1.C2" office:value-type="string">
            <text:list xml:id="list210711742842791" text:continue-numbering="true" text:style-name="L2">
              <text:list-item>
                <text:p text:style-name="P52"/>
              </text:list-item>
            </text:list>
          </table:table-cell>
        </table:table-row>
        <table:table-row>
          <table:table-cell table:style-name="Tabela1.A2" office:value-type="string">
            <text:p text:style-name="P25">plik / archiwum</text:p>
          </table:table-cell>
          <table:table-cell table:style-name="Tabela1.A2" office:value-type="string">
            <text:list xml:id="list210712048238593" text:continue-numbering="true" text:style-name="L2">
              <text:list-item>
                <text:p text:style-name="P52"/>
              </text:list-item>
            </text:list>
          </table:table-cell>
          <table:table-cell table:style-name="Tabela1.C2" office:value-type="string">
            <text:list xml:id="list210713097911327" text:continue-numbering="true" text:style-name="L2">
              <text:list-item>
                <text:p text:style-name="P52"/>
              </text:list-item>
            </text:list>
          </table:table-cell>
        </table:table-row>
      </table:table>
      <text:p text:style-name="P8">Część praktyczna</text:p>
      <text:list xml:id="list210712459171769" text:continue-list="list3153418171" text:style-name="L3">
        <text:list-item>
          <text:p text:style-name="P34">Wykonaj analizę atrybutów systemu plików i dokonaj ich manipulacji</text:p>
        </text:list-item>
        <text:list-item>
          <text:p text:style-name="P34">Uruchom komputer z nośnika zewnętrznego USB – dystrybucja Linux i dokonaj odczytu i zapisu danych na dysku wewnętrznym.</text:p>
        </text:list-item>
        <text:list-item>
          <text:p text:style-name="P34">Zaszyfruj (ustaw hasło) archiwum ZIP z plikami do wysłania i je wyślij</text:p>
        </text:list-item>
        <text:list-item>
          <text:p text:style-name="P34">Zaszyfruj katalog przy użyciu programu VeraCrypt</text:p>
        </text:list-item>
        <text:list-item>
          <text:p text:style-name="P34">Zaszyfruj nośnik zewnętrzny przy użyciu programu VeraCrypt</text:p>
        </text:list-item>
        <text:list-item>
          <text:p text:style-name="P35">Zaszyfruj dysk systemowy przy użyciu programu VeraCrypt</text:p>
        </text:list-item>
      </text:list>
      <text:p text:style-name="P24"><text:span text:style-name="T8">!!!</text:span><text:span text:style-name="T9">UWAGA</text:span><text:span text:style-name="T8">!!!<text:line-break/><text:tab/></text:span><text:span text:style-name="T5">Przed wykonaniem jakiegokolwiek zadania praktycznego upewnij się, że </text:span><text:span text:style-name="T6">NIE </text:span><text:span text:style-name="T5">pracujesz w systemie z Twoimi dokumentami lecz w przygotowanym środowisku warsztatowym:<text:line-break/></text:span><text:span text:style-name="T11">C:\AJP-ISS\Lab2</text:span><text:span text:style-name="T7"> (Windows) lub </text:span><text:span text:style-name="T11">/home/USER/AJP-ISS/Lab2</text:span><text:span text:style-name="T7"> (Linux)</text:span><text:span text:style-name="T5">.</text:span></text:p>
      <text:p text:style-name="P19"><text:span text:style-name="T5"><text:tab/></text:span><text:span text:style-name="T22">Najlepiej zadania wykonać w maszynie wirtualnej VirtualBox lub VM Ware. </text:span><text:span text:style-name="T21">Podczas wyboru niewłaściwego </text:span><text:span text:style-name="T23">miejsca</text:span><text:span text:style-name="T21"> szyfrowania możesz przypadkiem zaszyfrować swoje dokumenty.</text:span></text:p>
      <text:p text:style-name="P27"/>
      <text:p text:style-name="P9"/>
      <text:p text:style-name="P10">Przygotowanie</text:p>
      <text:p text:style-name="P21">Pobierz pliki warsztatowe, umieść we wskazanym katalogu oraz pobierz i zainstaluj wskazane oprogramowanie.</text:p>
      <text:list xml:id="list2340622724" text:style-name="L4">
        <text:list-item>
          <text:p text:style-name="P37">Umieść pliki do wykonania warsztatu w katalogu: <text:span text:style-name="T12">C:\AJP-ISS\</text:span><text:span text:style-name="T30"> </text:span><text:span text:style-name="T29">lub </text:span><text:span text:style-name="T10">/home/USER/AJP-ISS</text:span></text:p>
        </text:list-item>
        <text:list-item>
          <text:p text:style-name="P38">W katalogu z pkt 1 utwórz plik tekstowy z Twoim nazwiskiem i imieniem, bez zawartości.</text:p>
        </text:list-item>
        <text:list-item>
          <text:p text:style-name="P39">Student posiada nośnik zewnętrzny w postaci pendrive’a USB o dowolnej pojemności.</text:p>
        </text:list-item>
        <text:list-item>
          <text:p text:style-name="P40"><text:span text:style-name="T26">Pobierz program 7-Zip i zainstaluj (w wersji minimum 20.0). </text:span><text:span text:style-name="T20">Dla systemu Windows:</text:span><text:span text:style-name="T26"> </text:span><text:a xlink:type="simple" xlink:href="https://7-zip.org/" text:style-name="Internet_20_link" text:visited-style-name="Visited_20_Internet_20_Link">https://7-zip.org/</text:a><text:span text:style-name="T26"> </text:span><text:span text:style-name="T20">lub Linux: </text:span><text:span text:style-name="T27">sudo apt-get install p7zip-full</text:span></text:p>
        </text:list-item>
        <text:list-item>
          <text:p text:style-name="P36">Pobierz program VeraCrypt (<text:a xlink:type="simple" xlink:href="https://www.veracrypt.fr/en/Downloads.html" text:style-name="Internet_20_link" text:visited-style-name="Visited_20_Internet_20_Link">https://www.veracrypt.fr/en/Downloads.html</text:a>) i zains<text:span text:style-name="T25">taluj (w wersji minimum </text:span><text:span text:style-name="T24">1.</text:span><text:span text:style-name="T25">2</text:span><text:span text:style-name="T24">5.7</text:span><text:span text:style-name="T25">)</text:span></text:p>
        </text:list-item>
      </text:list>
      <text:p text:style-name="P26">Zadanie 8.</text:p>
      <text:p text:style-name="P23">Zaszyfruj (ustaw hasło) archiwum ZIP z plikami do wysłania i je wyślij.</text:p>
      <text:list xml:id="list735699797" text:style-name="L5">
        <text:list-item>
          <text:p text:style-name="P43">Pliki <text:span text:style-name="T39">warsztatowe</text:span> umieść w katalogu: <text:span text:style-name="T10">AJP-ISS/Lab2/</text:span><text:span text:style-name="T13">0</text:span></text:p>
        </text:list-item>
        <text:list-item>
          <text:p text:style-name="P46">Plik „<text:span text:style-name="T10">skrypt-javascript.js</text:span>” z katalogu należy wysłać na pocztę do prowadzącego jako załącznik bez dodatkowych działań (archiwizowanie do ZIP, szyfrowanie itp.). Co się stanie <text:span text:style-name="T40">podczas próby wysłania pliku</text:span>? <text:span text:style-name="T41">Jak rozwiązać problem?</text:span></text:p>
        </text:list-item>
        <text:list-item>
          <text:p text:style-name="P43">Pliki z katalogu należy spakować do archiwum ZIP przy użyciu programu 7-Zip wraz z <text:span text:style-name="T42">parametrami - nazwa pliku wyjściowego: „</text:span><text:span text:style-name="T14">Tajne-dane</text:span><text:span text:style-name="T42">”, ustawienia szyfrowania: „zaszyfruj listę plików”, </text:span>ustawienie hasła dla archiwum: <text:span text:style-name="T10">12345Ty#</text:span></text:p>
        </text:list-item>
        <text:list-item>
          <text:p text:style-name="P43">Przetestuj stworzone archiwum i testowo wypakuj jego zawartość do katalogu <text:span text:style-name="T28">(bez późniejszego usuwania plików, ani katalogu)</text:span>: <text:span text:style-name="T10">AJP-ISS/Lab2</text:span><text:span text:style-name="T13">/</text:span><text:span text:style-name="T10">1</text:span></text:p>
        </text:list-item>
        <text:list-item>
          <text:p text:style-name="P43">Wyślij do prowadzącego używając poczty e-mail (bez podawania w treści hasła <text:span text:style-name="T28">do pliku</text:span>).</text:p>
        </text:list-item>
      </text:list>
      <text:p text:style-name="P11">Zadanie <text:span text:style-name="T28">9</text:span>.</text:p>
      <text:p text:style-name="P23"><text:span text:style-name="T43">Stwórz szyfrowany magazyn</text:span> przy użyciu programu VeraCrypt.</text:p>
      <text:list xml:id="list2168496631" text:style-name="L6">
        <text:list-item>
          <text:p text:style-name="P44"><text:span text:style-name="T44">Upewnij się, że</text:span> w katalogu: <text:span text:style-name="T10">AJP-ISS/Lab2</text:span><text:span text:style-name="T13">/</text:span><text:span text:style-name="T15">1</text:span><text:span text:style-name="T31"> znajdują się pliki </text:span><text:span text:style-name="T32">wypakowane </text:span><text:span text:style-name="T31">z archiwum </text:span><text:span text:style-name="T32">stworzonego w Zadanie 8</text:span><text:span text:style-name="T31">.</text:span></text:p>
        </text:list-item>
        <text:list-item>
          <text:p text:style-name="P44"><text:span text:style-name="T44">K</text:span>atalog <text:span text:style-name="T44">z pkt 1. wraz z zawartością</text:span> należy <text:span text:style-name="T44">zaszyfrować</text:span> przy użyciu programu <text:span text:style-name="T44">VeraCrypt </text:span>z <text:span text:style-name="T42">parametrami - </text:span>ustawienie hasła: <text:span text:style-name="T10">12345Ty#</text:span></text:p>
        </text:list-item>
        <text:list-item>
          <text:p text:style-name="P41">Zweryfikuj działanie z punktu 3 i wyświetl zawartość katalogu.</text:p>
        </text:list-item>
      </text:list>
      <text:p text:style-name="P12">Zadanie <text:span text:style-name="T39">10.</text:span></text:p>
      <text:p text:style-name="P23">Zaszyfruj nośnik zewnętrzny przy użyciu programu VeraCrypt.</text:p>
      <text:list xml:id="list2748623898" text:style-name="L7">
        <text:list-item>
          <text:p text:style-name="P47">Upewnij się, że <text:span text:style-name="T34">posiada</text:span><text:span text:style-name="T33">ny</text:span><text:span text:style-name="T34"> nośnik zewnętrzny </text:span><text:span text:style-name="T33">(</text:span><text:span text:style-name="T34">w postaci pendrive’a USB</text:span><text:span text:style-name="T33">)</text:span><text:span text:style-name="T34"> </text:span><text:span text:style-name="T38">NIE posiada</text:span><text:span text:style-name="T33"> Twoich ważnych danych (plików i dokumentów), lecz jest pusty.</text:span></text:p>
        </text:list-item>
        <text:list-item>
          <text:p text:style-name="P48"><text:span text:style-name="T33">Umieść na nośniku USB pliki z Zadanie 8. z katalogu </text:span><text:span text:style-name="T17">AJP-ISS/Lab2/</text:span><text:span text:style-name="T18">0</text:span><text:span text:style-name="T33"> </text:span></text:p>
        </text:list-item>
        <text:list-item>
          <text:p text:style-name="P45"><text:span text:style-name="T35">P</text:span><text:span text:style-name="T33">rzy użyciu programu </text:span><text:span text:style-name="T36">VeraCrypt </text:span><text:span text:style-name="T35">zaszyfruj nośnik USB </text:span><text:span text:style-name="T33">z </text:span><text:span text:style-name="T37">parametrami - </text:span><text:span text:style-name="T33">hasł</text:span><text:span text:style-name="T35">o</text:span><text:span text:style-name="T33">: </text:span><text:span text:style-name="T16">12345Ty#</text:span></text:p>
        </text:list-item>
        <text:list-item>
          <text:p text:style-name="P42"><text:span text:style-name="T45">Zweryfikuj działanie z punktu 3 i wyświetl zawartość </text:span><text:span text:style-name="T46">nośnika USB</text:span><text:span text:style-name="T45">.</text:span></text:p>
        </text:list-item>
      </text:list>
      <text:p text:style-name="P12">Zadanie <text:span text:style-name="T39">1</text:span><text:span text:style-name="T50">1</text:span><text:span text:style-name="T39">.</text:span></text:p>
      <text:p text:style-name="P21">Zaszyfruj dysk systemowy przy użyciu programu VeraCrypt.</text:p>
      <text:list xml:id="list823897683" text:style-name="L8">
        <text:list-item>
          <text:p text:style-name="P49"><text:span text:style-name="T47">U</text:span><text:span text:style-name="T45">ruchom maszynę wirtualną z systemem </text:span><text:span text:style-name="T48">Windows </text:span><text:span text:style-name="T45">poprzez program VirtualBox</text:span></text:p>
        </text:list-item>
        <text:list-item>
          <text:p text:style-name="P49"><text:span text:style-name="T45">W tej maszynie wirtualnej (wirtualny komputer z wirtualnym dyskiem odseparowanym od Twoich danych na fizycznym dysku) należy zaszyfrować dysk systemowy (lub jeżeli konfiguracja pozwala – partycję z katalogami użytkownika) przy użyciu programu VeraCrypt i hasła: </text:span><text:span text:style-name="T19">12345Ty#</text:span></text:p>
        </text:list-item>
        <text:list-item>
          <text:p text:style-name="P50">Po zaszyfrowaniu uruchom wirtualny komputer ponownie i uzyskaj dostęp do danych na wirtualnym dysku.</text:p>
        </text:list-item>
        <text:list-item>
          <text:p text:style-name="P50">Wyłącz wirtualny komputer.</text:p>
        </text:list-item>
        <text:list-item>
          <text:p text:style-name="P50"><text:soft-page-break/>Z użyciem nośnika zewnętrznego<text:span text:style-name="T51"> </text:span>CD/DVD <text:span text:style-name="T51">(dla maszyny wirtualnej wystarczy obraz ISO, </text:span><text:span text:style-name="T43">np. Ubuntu </text:span><text:span text:style-name="T51">22.04</text:span><text:span text:style-name="T43"> lub GParted)</text:span> uruchom ponownie wirtualny komputer.</text:p>
        </text:list-item>
        <text:list-item>
          <text:p text:style-name="P50">Uzyskaj dostęp do danych na wirtualnym dysku. <text:span text:style-name="T51">Jaki jest efekt?</text:span></text:p>
        </text:list-item>
      </text:list>
      <text:p text:style-name="P22"/>
      <text:p text:style-name="P28">Wnioski dla punktów 8-11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im. Jakuba z Paradyża w Gorzowie Wlkp.</text:p>
        <text:p text:style-name="MP2"><draw:frame draw:style-name="Mfr1" draw:name="WordPictureWatermark34346143" text:anchor-type="char" svg:y="6.043cm" svg:width="16.039cm" svg:height="15.605cm" draw:z-index="2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1">str. </text:span><text:span text:style-name="MT1"><text:page-number text:select-page="current">3</text:page-number></text:span><text:span text:style-name="MT1"><text:s/>/ </text:span><text:span text:style-name="MT1"><text:page-count>3</text:page-count></text:span><text:tab/><text:span text:style-name="MT1">Grzegorz </text:span>Petri / 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4-08T21:07:11.610201528</dc:date>
    <meta:editing-duration>PT7H39M3S</meta:editing-duration>
    <meta:editing-cycles>45</meta:editing-cycles>
    <meta:document-statistic meta:table-count="2" meta:image-count="1" meta:object-count="0" meta:page-count="3" meta:paragraph-count="81" meta:word-count="680" meta:character-count="4778" meta:non-whitespace-character-count="4205"/>
  </office:meta>
</office:document-meta>
</file>