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096cm" style:rel-column-width="11933*"/>
    </style:style>
    <style:style style:name="Tabela3.B" style:family="table-column">
      <style:table-column-properties style:column-width="13.905cm" style:rel-column-width="53602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15809*"/>
    </style:style>
    <style:style style:name="Tabela1.B" style:family="table-column">
      <style:table-column-properties style:column-width="5.39cm" style:rel-column-width="20779*"/>
    </style:style>
    <style:style style:name="Tabela1.C" style:family="table-column">
      <style:table-column-properties style:column-width="7.509cm" style:rel-column-width="2894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2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221310" style:font-weight-asian="bold" style:font-weight-complex="bold"/>
    </style:style>
    <style:style style:name="P3" style:family="paragraph" style:parent-style-name="Standard">
      <style:paragraph-properties fo:margin-top="0.3cm" fo:margin-bottom="0cm" style:contextual-spacing="false"/>
      <style:text-properties fo:font-weight="bold" officeooo:rsid="0043657a" officeooo:paragraph-rsid="0043657a" style:font-weight-asian="bold" style:font-weight-complex="bold"/>
    </style:style>
    <style:style style:name="P4" style:family="paragraph" style:parent-style-name="Standard">
      <style:paragraph-properties fo:margin-top="0.3cm" fo:margin-bottom="0cm" style:contextual-spacing="false" fo:break-before="page"/>
      <style:text-properties fo:font-weight="bold" officeooo:rsid="0043657a" officeooo:paragraph-rsid="0043657a" style:font-weight-asian="bold" style:font-weight-complex="bold"/>
    </style:style>
    <style:style style:name="P5" style:family="paragraph" style:parent-style-name="Standard">
      <style:paragraph-properties fo:margin-top="0.3cm" fo:margin-bottom="0cm" style:contextual-spacing="false"/>
      <style:text-properties fo:font-weight="bold" officeooo:rsid="0046c8e2" officeooo:paragraph-rsid="0046c8e2" style:font-weight-asian="bold" style:font-weight-complex="bold"/>
    </style:style>
    <style:style style:name="P6" style:family="paragraph" style:parent-style-name="Standard">
      <style:paragraph-properties fo:margin-top="0.3cm" fo:margin-bottom="0cm" style:contextual-spacing="false"/>
      <style:text-properties fo:font-weight="bold" officeooo:rsid="0049a54c" officeooo:paragraph-rsid="0049a54c" style:font-weight-asian="bold" style:font-weight-complex="bold"/>
    </style:style>
    <style:style style:name="P7" style:family="paragraph" style:parent-style-name="Standard">
      <style:paragraph-properties fo:margin-top="0.3cm" fo:margin-bottom="0cm" style:contextual-spacing="false"/>
      <style:text-properties fo:font-weight="bold" officeooo:rsid="0059def3" officeooo:paragraph-rsid="0059def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79b40" officeooo:paragraph-rsid="0056013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e73ba" officeooo:paragraph-rsid="0056013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55f0f" officeooo:paragraph-rsid="00680b9e" style:font-weight-asian="bold" style:font-weight-complex="bold"/>
    </style:style>
    <style:style style:name="P11" style:family="paragraph" style:parent-style-name="Standard">
      <style:text-properties officeooo:rsid="002ad6be" officeooo:paragraph-rsid="002ad6be"/>
    </style:style>
    <style:style style:name="P12" style:family="paragraph" style:parent-style-name="Standard">
      <style:text-properties officeooo:rsid="002e81c6" officeooo:paragraph-rsid="002e81c6"/>
    </style:style>
    <style:style style:name="P13" style:family="paragraph" style:parent-style-name="Standard">
      <style:paragraph-properties fo:margin-top="0.3cm" fo:margin-bottom="0cm" style:contextual-spacing="false"/>
      <style:text-properties officeooo:rsid="0043657a" officeooo:paragraph-rsid="0043657a"/>
    </style:style>
    <style:style style:name="P14" style:family="paragraph" style:parent-style-name="Preformatted_20_Text">
      <loext:graphic-properties draw:fill="none"/>
      <style:paragraph-properties fo:margin-left="1cm" fo:margin-right="0cm" fo:margin-top="0cm" fo:margin-bottom="0cm" style:contextual-spacing="false" fo:text-indent="0cm" style:auto-text-indent="false" fo:background-color="transparent"/>
      <style:text-properties officeooo:rsid="0043657a" officeooo:paragraph-rsid="0043657a"/>
    </style:style>
    <style:style style:name="P15" style:family="paragraph" style:parent-style-name="Standard">
      <style:text-properties officeooo:rsid="00397e10" officeooo:paragraph-rsid="00545b8c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officeooo:rsid="0046d62e" officeooo:paragraph-rsid="0046d62e"/>
    </style:style>
    <style:style style:name="P17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6d62e" officeooo:paragraph-rsid="0046d62e"/>
    </style:style>
    <style:style style:name="P18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85060" officeooo:paragraph-rsid="00485060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officeooo:rsid="0049a54c" officeooo:paragraph-rsid="0049a54c"/>
    </style:style>
    <style:style style:name="P20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9a54c" officeooo:paragraph-rsid="0049a54c"/>
    </style:style>
    <style:style style:name="P21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b77f3" officeooo:paragraph-rsid="004b77f3"/>
    </style:style>
    <style:style style:name="P22" style:family="paragraph" style:parent-style-name="Standard">
      <style:paragraph-properties fo:margin-top="0.3cm" fo:margin-bottom="0cm" style:contextual-spacing="false"/>
      <style:text-properties officeooo:rsid="004d07da" officeooo:paragraph-rsid="004d07da"/>
    </style:style>
    <style:style style:name="P23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style:font-name="Liberation Mono" fo:font-size="10pt" officeooo:rsid="00485060" officeooo:paragraph-rsid="00485060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485060" officeooo:paragraph-rsid="00485060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46d62e" officeooo:paragraph-rsid="004eecc9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5f58f4" officeooo:paragraph-rsid="005f58f4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text-indent="0cm" style:auto-text-indent="false" style:page-number="auto" fo:background-color="transparent"/>
      <style:text-properties style:font-name="Liberation Mono" fo:font-size="10pt" officeooo:rsid="0051e118" officeooo:paragraph-rsid="0051e118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indent="0cm" style:auto-text-indent="false" style:page-number="auto" fo:background-color="transparent"/>
      <style:text-properties style:font-name="Liberation Mono" fo:font-size="10pt" officeooo:rsid="0043657a" officeooo:paragraph-rsid="0043657a"/>
    </style:style>
    <style:style style:name="P29" style:family="paragraph" style:parent-style-name="Standard">
      <style:paragraph-properties fo:margin-top="0.3cm" fo:margin-bottom="0cm" style:contextual-spacing="false"/>
      <style:text-properties officeooo:rsid="0051e118" officeooo:paragraph-rsid="0051e118"/>
    </style:style>
    <style:style style:name="P30" style:family="paragraph" style:parent-style-name="Standard">
      <style:paragraph-properties fo:margin-top="0.3cm" fo:margin-bottom="0.101cm" style:contextual-spacing="false"/>
      <style:text-properties fo:font-size="14pt" style:text-underline-style="solid" style:text-underline-width="auto" style:text-underline-color="font-color" fo:font-weight="bold" officeooo:rsid="00221310" officeooo:paragraph-rsid="00560131" style:font-weight-asian="bold" style:font-weight-complex="bold"/>
    </style:style>
    <style:style style:name="P31" style:family="paragraph" style:parent-style-name="Standard">
      <style:paragraph-properties fo:margin-top="0.3cm" fo:margin-bottom="0.101cm" style:contextual-spacing="false"/>
      <style:text-properties fo:font-size="12pt" style:text-underline-style="none" fo:font-weight="normal" officeooo:rsid="00560131" officeooo:paragraph-rsid="00560131" style:font-weight-asian="normal" style:font-weight-complex="normal"/>
    </style:style>
    <style:style style:name="P32" style:family="paragraph" style:parent-style-name="Standard">
      <style:text-properties officeooo:rsid="00560131" officeooo:paragraph-rsid="00560131"/>
    </style:style>
    <style:style style:name="P33" style:family="paragraph" style:parent-style-name="Table_20_Contents">
      <style:text-properties officeooo:rsid="0057f857" officeooo:paragraph-rsid="0057f857"/>
    </style:style>
    <style:style style:name="P34" style:family="paragraph" style:parent-style-name="Standard">
      <style:text-properties officeooo:rsid="0057f857" officeooo:paragraph-rsid="00683c6a"/>
    </style:style>
    <style:style style:name="P35" style:family="paragraph" style:parent-style-name="Standard">
      <style:text-properties officeooo:rsid="0057f857" officeooo:paragraph-rsid="0068f497"/>
    </style:style>
    <style:style style:name="P36" style:family="paragraph" style:parent-style-name="Standard">
      <style:text-properties officeooo:rsid="0059def3" officeooo:paragraph-rsid="0059def3"/>
    </style:style>
    <style:style style:name="P37" style:family="paragraph" style:parent-style-name="Standard">
      <style:text-properties officeooo:rsid="0059def3" officeooo:paragraph-rsid="0068f497"/>
    </style:style>
    <style:style style:name="P38" style:family="paragraph" style:parent-style-name="Table_20_Contents">
      <style:text-properties officeooo:paragraph-rsid="00560131"/>
    </style:style>
    <style:style style:name="P39" style:family="paragraph" style:parent-style-name="Table_20_Contents">
      <style:paragraph-properties fo:text-align="end" style:justify-single-word="false"/>
      <style:text-properties officeooo:rsid="00279b40" officeooo:paragraph-rsid="00560131"/>
    </style:style>
    <style:style style:name="P40" style:family="paragraph" style:parent-style-name="Table_20_Contents">
      <style:paragraph-properties fo:text-align="end" style:justify-single-word="false"/>
      <style:text-properties officeooo:rsid="003cf0c7" officeooo:paragraph-rsid="00560131"/>
    </style:style>
    <style:style style:name="P41" style:family="paragraph" style:parent-style-name="Table_20_Contents">
      <style:paragraph-properties fo:text-align="end" style:justify-single-word="false"/>
      <style:text-properties officeooo:rsid="003e73ba" officeooo:paragraph-rsid="00560131"/>
    </style:style>
    <style:style style:name="P42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680b9e" style:language-asian="pl" style:country-asian="PL" style:font-weight-asian="bold"/>
    </style:style>
    <style:style style:name="P43" style:family="paragraph" style:parent-style-name="Standard">
      <style:paragraph-properties fo:text-align="justify" style:justify-single-word="false"/>
      <style:text-properties officeooo:rsid="00239e96" officeooo:paragraph-rsid="00239e96"/>
    </style:style>
    <style:style style:name="P44" style:family="paragraph" style:parent-style-name="Standard">
      <loext:graphic-properties draw:fill="none"/>
      <style:paragraph-properties fo:margin-left="1cm" fo:margin-right="0cm" fo:margin-top="0.101cm" fo:margin-bottom="0cm" style:contextual-spacing="false" fo:text-indent="0cm" style:auto-text-indent="false" fo:background-color="transparent"/>
      <style:text-properties officeooo:rsid="00602bb7" officeooo:paragraph-rsid="00602bb7"/>
    </style:style>
    <style:style style:name="P45" style:family="paragraph" style:parent-style-name="Table_20_Contents">
      <style:paragraph-properties fo:text-align="center" style:justify-single-word="false"/>
      <style:text-properties fo:font-size="10pt" fo:font-style="italic" officeooo:paragraph-rsid="00680b9e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683c6a"/>
    </style:style>
    <style:style style:name="P47" style:family="paragraph" style:parent-style-name="Table_20_Contents">
      <style:paragraph-properties fo:text-align="center" style:justify-single-word="false"/>
      <style:text-properties officeooo:rsid="00455f0f" officeooo:paragraph-rsid="00683c6a"/>
    </style:style>
    <style:style style:name="P48" style:family="paragraph" style:parent-style-name="Standard" style:list-style-name="L3">
      <style:text-properties officeooo:rsid="003b7dea" officeooo:paragraph-rsid="003b7dea"/>
    </style:style>
    <style:style style:name="P49" style:family="paragraph" style:parent-style-name="Standard" style:list-style-name="L3">
      <style:text-properties officeooo:rsid="001e300d" officeooo:paragraph-rsid="001e300d"/>
    </style:style>
    <style:style style:name="P50" style:family="paragraph" style:parent-style-name="Standard" style:list-style-name="L3">
      <style:text-properties officeooo:rsid="00545b8c" officeooo:paragraph-rsid="00545b8c"/>
    </style:style>
    <style:style style:name="P51" style:family="paragraph" style:parent-style-name="Standard" style:list-style-name="L3">
      <style:text-properties officeooo:rsid="001f8d80" officeooo:paragraph-rsid="001f8d80"/>
    </style:style>
    <style:style style:name="P52" style:family="paragraph" style:parent-style-name="Standard" style:list-style-name="L4">
      <style:text-properties officeooo:rsid="002e81c6" officeooo:paragraph-rsid="002e81c6"/>
    </style:style>
    <style:style style:name="P53" style:family="paragraph" style:parent-style-name="Standard" style:list-style-name="L5">
      <style:paragraph-properties fo:margin-top="0.3cm" fo:margin-bottom="0cm" style:contextual-spacing="false"/>
      <style:text-properties officeooo:rsid="0046d62e" officeooo:paragraph-rsid="004eecc9"/>
    </style:style>
    <style:style style:name="P54" style:family="paragraph" style:parent-style-name="Standard" style:list-style-name="L5">
      <style:paragraph-properties fo:margin-top="0.3cm" fo:margin-bottom="0cm" style:contextual-spacing="false"/>
      <style:text-properties officeooo:rsid="0046d62e" officeooo:paragraph-rsid="0046d62e"/>
    </style:style>
    <style:style style:name="P55" style:family="paragraph" style:parent-style-name="Standard" style:list-style-name="L5">
      <style:paragraph-properties fo:margin-top="0.3cm" fo:margin-bottom="0cm" style:contextual-spacing="false"/>
      <style:text-properties officeooo:rsid="00485060" officeooo:paragraph-rsid="00485060"/>
    </style:style>
    <style:style style:name="P56" style:family="paragraph" style:parent-style-name="Standard" style:list-style-name="L5">
      <style:paragraph-properties fo:margin-top="0.3cm" fo:margin-bottom="0cm" style:contextual-spacing="false"/>
      <style:text-properties officeooo:rsid="005f58f4" officeooo:paragraph-rsid="005f58f4"/>
    </style:style>
    <style:style style:name="P57" style:family="paragraph" style:parent-style-name="Table_20_Contents">
      <style:paragraph-properties fo:text-align="center" style:justify-single-word="false"/>
      <style:text-properties officeooo:rsid="00683c6a" officeooo:paragraph-rsid="00683c6a"/>
    </style:style>
    <style:style style:name="P58" style:family="paragraph" style:parent-style-name="Table_20_Contents" style:list-style-name="L1">
      <style:text-properties officeooo:paragraph-rsid="00560131"/>
    </style:style>
    <style:style style:name="P59" style:family="paragraph" style:parent-style-name="Table_20_Contents" style:list-style-name="L2">
      <style:text-properties officeooo:paragraph-rsid="00560131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P61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T1" style:family="text">
      <style:text-properties officeooo:rsid="0025d663"/>
    </style:style>
    <style:style style:name="T2" style:family="text">
      <style:text-properties officeooo:rsid="002ff9b4"/>
    </style:style>
    <style:style style:name="T3" style:family="text">
      <style:text-properties officeooo:rsid="00378e65"/>
    </style:style>
    <style:style style:name="T4" style:family="text">
      <style:text-properties officeooo:rsid="003a4460"/>
    </style:style>
    <style:style style:name="T5" style:family="text">
      <style:text-properties officeooo:rsid="003cf0c7"/>
    </style:style>
    <style:style style:name="T6" style:family="text">
      <style:text-properties officeooo:rsid="003e73ba"/>
    </style:style>
    <style:style style:name="T7" style:family="text">
      <style:text-properties officeooo:rsid="003ecf84"/>
    </style:style>
    <style:style style:name="T8" style:family="text">
      <style:text-properties officeooo:rsid="003fd6a0"/>
    </style:style>
    <style:style style:name="T9" style:family="text">
      <style:text-properties officeooo:rsid="0046ed9f"/>
    </style:style>
    <style:style style:name="T10" style:family="text">
      <style:text-properties officeooo:rsid="004cc811"/>
    </style:style>
    <style:style style:name="T11" style:family="text">
      <style:text-properties style:font-name="Liberation Mono" fo:font-size="10pt"/>
    </style:style>
    <style:style style:name="T12" style:family="text">
      <style:text-properties style:font-name="Liberation Mono" fo:font-size="10pt" fo:font-weight="normal" style:font-weight-asian="normal" style:font-weight-complex="normal"/>
    </style:style>
    <style:style style:name="T13" style:family="text">
      <style:text-properties officeooo:rsid="00545b8c"/>
    </style:style>
    <style:style style:name="T14" style:family="text">
      <style:text-properties officeooo:rsid="00560131"/>
    </style:style>
    <style:style style:name="T15" style:family="text">
      <style:text-properties officeooo:rsid="005893f2"/>
    </style:style>
    <style:style style:name="T16" style:family="text">
      <style:text-properties officeooo:rsid="005d0184"/>
    </style:style>
    <style:style style:name="T17" style:family="text">
      <style:text-properties officeooo:rsid="005d87a6"/>
    </style:style>
    <style:style style:name="T18" style:family="text">
      <style:text-properties officeooo:rsid="005efcaf"/>
    </style:style>
    <style:style style:name="T19" style:family="text">
      <style:text-properties officeooo:rsid="005f58f4"/>
    </style:style>
    <style:style style:name="T20" style:family="text">
      <style:text-properties officeooo:rsid="00606828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Liberation Mono" fo:font-size="10pt"/>
    </style:style>
    <style:style style:name="T23" style:family="text">
      <style:text-properties fo:color="#c9211e" loext:opacity="100%" style:font-name="Liberation Mono" fo:font-size="10pt" officeooo:rsid="00606828"/>
    </style:style>
    <style:style style:name="T24" style:family="text">
      <style:text-properties fo:color="#c9211e" loext:opacity="100%" style:font-name="Liberation Mono" fo:font-size="10pt" fo:font-weight="normal" style:font-weight-asian="normal" style:font-weight-complex="normal"/>
    </style:style>
    <style:style style:name="T25" style:family="text">
      <style:text-properties fo:color="#c9211e" loext:opacity="100%" style:font-name="Liberation Mono" fo:font-size="10pt" fo:font-weight="normal" officeooo:rsid="00606828" style:font-weight-asian="normal" style:font-weight-complex="normal"/>
    </style:style>
    <style:style style:name="T26" style:family="text">
      <style:text-properties fo:color="#c9211e" loext:opacity="100%" officeooo:rsid="00602bb7"/>
    </style:style>
    <style:style style:name="T27" style:family="text">
      <style:text-properties fo:font-weight="bold" officeooo:rsid="0026ed41" style:font-weight-asian="bold" style:font-weight-complex="bold"/>
    </style:style>
    <style:style style:name="T28" style:family="text">
      <style:text-properties officeooo:rsid="004759c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64fb79" style:font-weight-asian="normal" style:font-weight-complex="normal"/>
    </style:style>
    <style:style style:name="T31" style:family="text">
      <style:text-properties officeooo:rsid="00683c6a"/>
    </style:style>
    <style:style style:name="T32" style:family="text">
      <style:text-properties officeooo:rsid="0068f497"/>
    </style:style>
    <style:style style:name="T33" style:family="text">
      <style:text-properties officeooo:rsid="0069116e"/>
    </style:style>
    <style:style style:name="T34" style:family="text">
      <style:text-properties officeooo:rsid="0069d9e5"/>
    </style:style>
    <style:style style:name="T35" style:family="text">
      <style:text-properties officeooo:rsid="006d56f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Toc128247011"/><text:bookmark text:name="_Toc128245311"/>INSTRUKCJA <text:s/>LABORATORYJN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Przedmiot</text:p>
          </table:table-cell>
          <table:table-cell table:style-name="Tabela3.B1" office:value-type="string">
            <text:p text:style-name="P45">Informatyka śledcz<text:span text:style-name="T28">a</text:span> i dowody w postaci elektronicznej w wykrywaniu cyberprzestępstw</text:p>
          </table:table-cell>
        </table:table-row>
        <table:table-row>
          <table:table-cell table:style-name="Tabela3.A2" office:value-type="string">
            <text:p text:style-name="P47">Ćwiczenie <text:span text:style-name="T31">1</text:span></text:p>
            <text:p text:style-name="P57">Ćwiczenie 2</text:p>
          </table:table-cell>
          <table:table-cell table:style-name="Tabela3.B2" office:value-type="string">
            <text:p text:style-name="P46">Przestępstwa przeciwko dany<text:span text:style-name="T33">m</text:span> informatycznym.</text:p>
            <text:p text:style-name="P46">Przestępstwa <text:span text:style-name="T31">komputerowe.</text:span></text:p>
          </table:table-cell>
        </table:table-row>
      </table:table>
      <text:p text:style-name="P43"><text:span text:style-name="T27"><text:tab/></text:span><text:span text:style-name="T29">Aby </text:span><text:span text:style-name="T30">ćwiczenia</text:span><text:span text:style-name="T29"> uznać za wykonane, należy uzyskać min 50% punktów w każdej części (teoretycznej i praktycznej).</text:span></text:p>
      <text:p text:style-name="P2">Część teoretyczna</text:p>
      <text:list xml:id="list2538101774" text:style-name="L3">
        <text:list-item>
          <text:p text:style-name="P48">Porównaj możliwości systemów plików</text:p>
        </text:list-item>
        <text:list-item>
          <text:p text:style-name="P49"><text:span text:style-name="T3">Przeanalizuj dzienniki zdarzeń </text:span><text:span text:style-name="T8">i inne artefakty </text:span><text:span text:style-name="T3">systemu operacyjnego w poszukiwaniu śladów dostępu do systemu w podanych godzinach.</text:span></text:p>
        </text:list-item>
        <text:list-item>
          <text:p text:style-name="P50">Programy do odzyskiwania skasowanych danych. Podaj nazwy, odnośniki.</text:p>
        </text:list-item>
        <text:list-item>
          <text:p text:style-name="P50">Rodzaje przestępstw komputerowych. Wypisz i krótko opisz</text:p>
        </text:list-item>
      </text:list>
      <text:p text:style-name="P2">Część praktyczna</text:p>
      <text:list xml:id="list104945967886514" text:continue-numbering="true" text:style-name="L3">
        <text:list-item>
          <text:p text:style-name="P51"><text:span text:style-name="T7">Przeanalizuj </text:span><text:span text:style-name="T13">strukturę</text:span><text:span text:style-name="T2"> </text:span>system<text:span text:style-name="T7">u plików </text:span>Windows</text:p>
        </text:list-item>
        <text:list-item>
          <text:p text:style-name="P51"><text:span text:style-name="T7">Przeanalizuj </text:span><text:span text:style-name="T13">strukturę</text:span> system<text:span text:style-name="T7">u plików</text:span> <text:span text:style-name="T2">Gnu/</text:span>Linux</text:p>
        </text:list-item>
        <text:list-item>
          <text:p text:style-name="P50">Wykonaj poniższe ćwiczenia</text:p>
        </text:list-item>
      </text:list>
      <text:p text:style-name="P11"/>
      <text:p text:style-name="P12">Proces cyfrowej analizy śledczej:</text:p>
      <text:list xml:id="list3146893460" text:style-name="L4">
        <text:list-item>
          <text:p text:style-name="P52">gromadzenie materiału dowodowego</text:p>
        </text:list-item>
        <text:list-item>
          <text:p text:style-name="P52">Analiza danych</text:p>
        </text:list-item>
        <text:list-item>
          <text:p text:style-name="P52">Prezentacja danych</text:p>
        </text:list-item>
      </text:list>
      <text:p text:style-name="P30">Część <text:span text:style-name="T14">teoretyczna</text:span></text:p>
      <text:p text:style-name="P31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System <text:span text:style-name="T5">plików </text:span><text:span text:style-name="T6">(FS)</text:span></text:p>
          </table:table-cell>
          <table:table-cell table:style-name="Tabela1.A1" office:value-type="string">
            <text:p text:style-name="P9">Kod FS (szesnastkowo)</text:p>
          </table:table-cell>
          <table:table-cell table:style-name="Tabela1.C1" office:value-type="string">
            <text:p text:style-name="P9">Właściwości <text:span text:style-name="T16">FS</text:span></text:p>
          </table:table-cell>
        </table:table-row>
        <table:table-row>
          <table:table-cell table:style-name="Tabela1.A2" office:value-type="string">
            <text:p text:style-name="P39"><text:span text:style-name="T5">FAT32 /</text:span>Win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2720975613" text:style-name="L1">
              <text:list-item>
                <text:p text:style-name="P58"/>
              </text:list-item>
            </text:list>
          </table:table-cell>
        </table:table-row>
        <table:table-row>
          <table:table-cell table:style-name="Tabela1.A2" office:value-type="string">
            <text:p text:style-name="P40">NTFS /Win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104944835248127" text:continue-numbering="true" text:style-name="L1">
              <text:list-item>
                <text:p text:style-name="P58"/>
              </text:list-item>
            </text:list>
          </table:table-cell>
        </table:table-row>
        <table:table-row>
          <table:table-cell table:style-name="Tabela1.A2" office:value-type="string">
            <text:p text:style-name="P40">exFAT /Win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104944568358173" text:continue-numbering="true" text:style-name="L1">
              <text:list-item>
                <text:p text:style-name="P58"/>
              </text:list-item>
            </text:list>
          </table:table-cell>
        </table:table-row>
        <table:table-row>
          <table:table-cell table:style-name="Tabela1.A2" office:value-type="string">
            <text:p text:style-name="P40">ext3,ext4 /Linux 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104945468216760" text:continue-numbering="true" text:style-name="L1">
              <text:list-item>
                <text:p text:style-name="P58"/>
              </text:list-item>
            </text:list>
          </table:table-cell>
        </table:table-row>
        <table:table-row>
          <table:table-cell table:style-name="Tabela1.A2" office:value-type="string">
            <text:p text:style-name="P40">btrfs /Linux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104944581065005" text:continue-numbering="true" text:style-name="L1">
              <text:list-item>
                <text:p text:style-name="P58"/>
              </text:list-item>
            </text:list>
          </table:table-cell>
        </table:table-row>
        <table:table-row>
          <table:table-cell table:style-name="Tabela1.A2" office:value-type="string">
            <text:p text:style-name="P40">APFS /MacOS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2633897743" text:style-name="L2">
              <text:list-item>
                <text:p text:style-name="P59"/>
              </text:list-item>
            </text:list>
          </table:table-cell>
        </table:table-row>
        <table:table-row>
          <table:table-cell table:style-name="Tabela1.A2" office:value-type="string">
            <text:p text:style-name="P41">ISO9660 (C<text:span text:style-name="T35">D</text:span>/DVD)</text:p>
          </table:table-cell>
          <table:table-cell table:style-name="Tabela1.A2" office:value-type="string">
            <text:p text:style-name="P38"/>
          </table:table-cell>
          <table:table-cell table:style-name="Tabela1.C2" office:value-type="string">
            <text:list xml:id="list104944156690010" text:continue-numbering="true" text:style-name="L2">
              <text:list-item>
                <text:p text:style-name="P59"/>
              </text:list-item>
            </text:list>
          </table:table-cell>
        </table:table-row>
      </table:table>
      <text:p text:style-name="Standard"/>
      <text:p text:style-name="P32">2. <text:span text:style-name="T31">Wstaw zrzut ekranu z dziennika oraz wskazanego zdarzenia.</text:span></text:p>
      <text:p text:style-name="P32">a) Windows<text:tab/>- <text:span text:style-name="T20">aplikacja</text:span>:<text:tab/>Przeglądanie zdarzeń (Event log)</text:p>
      <text:p text:style-name="P32">b) Linux<text:tab/>- <text:span text:style-name="T20">aplikacja</text:span>:<text:tab/>Dzienniki (lub <text:span text:style-name="T20">pliki:</text:span> <text:span text:style-name="T12">/var/log/</text:span><text:span text:style-name="T25">[</text:span><text:span text:style-name="T24">aplikacja</text:span><text:span text:style-name="T25">]</text:span><text:span text:style-name="T12">/plik.log</text:span>)</text:p>
      <text:p text:style-name="P32"/>
      <text:p text:style-name="P34"/>
      <text:p text:style-name="P35"><text:span text:style-name="T32">3</text:span>. <text:span text:style-name="T13">Programy do odzyskiwania skasowanych danych. Podaj nazwy, odnośniki.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3">Nazwa programu / platforma</text:p>
          </table:table-cell>
          <table:table-cell table:style-name="Tabela2.A1" office:value-type="string">
            <text:p text:style-name="P33">adres URL</text:p>
          </table:table-cell>
          <table:table-cell table:style-name="Tabela2.C1" office:value-type="string">
            <text:p text:style-name="P33">Opis i mo<text:span text:style-name="T15">ż</text:span>liwości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37"><text:soft-page-break/><text:span text:style-name="T32">4</text:span>. <text:span text:style-name="T13">Rodzaje przestępstw komputerowych. Wypisz i krótko opisz</text:span></text:p>
      <text:p text:style-name="P36">Lista - opis</text:p>
      <text:p text:style-name="P30">Część praktyczna</text:p>
      <text:p text:style-name="P6">Uprawnienia</text:p>
      <text:p text:style-name="P19">$ prompt <text:span text:style-name="T34">(znak zachęty, do wydania polecenia) </text:span>zwykłego użytkownika</text:p>
      <text:p text:style-name="P20"># pro<text:span text:style-name="T34">m</text:span>pt administratora</text:p>
      <text:p text:style-name="P21"><text:span text:style-name="T11">sudo </text:span><text:span text:style-name="T22">[polecenie]</text:span> – wykonuje polecenie z uprawnieniami administracyjnymi</text:p>
      <text:p text:style-name="P21"><text:span text:style-name="T11">su </text:span><text:span text:style-name="T22">[użytkownik]</text:span> – zmiana aktywnego użytkownika (np. na administratora)</text:p>
      <text:p text:style-name="P5">Logowanie do systemu</text:p>
      <text:list xml:id="list416248919" text:style-name="L5">
        <text:list-item>
          <text:p text:style-name="P53">opisz strukturę pliku z użytkownikami</text:p>
        </text:list-item>
      </text:list>
      <text:p text:style-name="P25">cat /etc/passwd</text:p>
      <text:list xml:id="list104944744545569" text:continue-numbering="true" text:style-name="L5">
        <text:list-item>
          <text:p text:style-name="P53">jak zmienić hasło dla użytkownika <text:span text:style-name="T18">(nie mając dostępu do administratora w systemie)</text:span></text:p>
        </text:list-item>
      </text:list>
      <text:p text:style-name="P25">sudo nano /etc/shadow</text:p>
      <text:list xml:id="list104944331888121" text:continue-numbering="true" text:style-name="L5">
        <text:list-item>
          <text:p text:style-name="P54">jak sprawdzić historię logowań w systemie</text:p>
        </text:list-item>
      </text:list>
      <text:p text:style-name="P16"><text:span text:style-name="T11">last</text:span> – <text:span text:style-name="T9">cała historia</text:span></text:p>
      <text:p text:style-name="P17"><text:span text:style-name="T11">last </text:span><text:span text:style-name="T22">[user]</text:span> – <text:span text:style-name="T9">historia wskazanego użytkwonika</text:span></text:p>
      <text:p text:style-name="P17"><text:span text:style-name="T11">last -</text:span><text:span text:style-name="T22">[liczba]</text:span> – <text:span text:style-name="T9">liczba N ostatnich logowań (można połączyć z użytkownikiem)</text:span></text:p>
      <text:p text:style-name="P18"><text:span text:style-name="T11">last </text:span><text:span text:style-name="T23">[parametry]</text:span><text:span text:style-name="T11"> | grep pts</text:span> – PTS czyli logowania zdalne, np. przez SSH</text:p>
      <text:p text:style-name="P17"><text:span text:style-name="T11">lastb</text:span> – <text:span text:style-name="T9">niepowodzenia logowania</text:span></text:p>
      <text:list xml:id="list104945511171280" text:continue-numbering="true" text:style-name="L5">
        <text:list-item>
          <text:p text:style-name="P55"><text:span text:style-name="T19">b</text:span>lokowanie konta<text:line-break/>l (lock – zablokuj), u (unlock - odblokuj)</text:p>
        </text:list-item>
      </text:list>
      <text:p text:style-name="P24">passwd -l <text:span text:style-name="T21">[użytkownik]</text:span></text:p>
      <text:p text:style-name="P23">passwd -u <text:span text:style-name="T21">[użytkownik]</text:span></text:p>
      <text:list xml:id="list104945955167093" text:continue-numbering="true" text:style-name="L5">
        <text:list-item>
          <text:p text:style-name="P56">jak sprawdzić, kiedy komputer został włączony/wyłączony</text:p>
        </text:list-item>
      </text:list>
      <text:p text:style-name="P26">last reboot shutdown <text:span text:style-name="T21">[użytkownik]</text:span></text:p>
      <text:p text:style-name="P3">Logowanie do bazy SQL</text:p>
      <text:p text:style-name="P22">Upewnij się, że włączone jest zapisywanie niepowodzeń logowania:</text:p>
      <text:p text:style-name="P28">sudo nano /etc/mysql/mysql.conf.d/mysqld.cnf</text:p>
      <text:p text:style-name="P14">general_log_file <text:s text:c="7"/>= <text:span text:style-name="T26">[ścieżka do pliku]</text:span></text:p>
      <text:p text:style-name="P14">general_log <text:s text:c="12"/>= 1</text:p>
      <text:p text:style-name="P14"><text:span text:style-name="Source_20_Text">log_error_verbosity<text:tab/>= 2</text:span></text:p>
      <text:p text:style-name="P29">Miejsce przechowywania baz danych:</text:p>
      <text:p text:style-name="P27">sudo ls -al /var/lib/mysql</text:p>
      <text:p text:style-name="P44"><text:span text:style-name="T11">sudo cp /var/lib/mysql/* </text:span><text:span text:style-name="T22">[miejsce-docelowe]</text:span></text:p>
      <text:p text:style-name="P4">(opcjonalne/ciekawostka) Łamanie hasła do systemu <text:span text:style-name="T10">Windows</text:span></text:p>
      <text:p text:style-name="P13"><text:a xlink:type="simple" xlink:href="https://adamtheautomator.com/ntpasswd/" text:style-name="Internet_20_link" text:visited-style-name="Visited_20_Internet_20_Link">https://adamtheautomator.com/ntpasswd/</text:a></text:p>
      <text:p text:style-name="P13"><text:a xlink:type="simple" xlink:href="https://soisk.info/index.php/Resetowanie_hasła_administratora_przy_pomocy_Offline_NT_Password_%26_Registry_Editor" text:style-name="Internet_20_link" text:visited-style-name="Visited_20_Internet_20_Link">https://soisk.info/index.php/Resetowanie_has%C5%82a_administratora_przy_pomocy_Offline_NT_Password_%26_Registry_Editor</text:a></text:p>
      <text:p text:style-name="P7">Pytanie <text:span text:style-name="T17">ciekawostka – jak to sprawdzić</text:span>?</text:p>
      <text:p text:style-name="P15">Czy wykasowano zawartość <text:span text:style-name="T4">wskazanego nośnika danych</text:span>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im. Jakuba z Paradyża w Gorzowie Wlkp.</text:p>
        <text:p text:style-name="MP2"><draw:frame draw:style-name="Mfr1" draw:name="WordPictureWatermark34346143" text:anchor-type="char" svg:x="-0.048cm" svg:y="6.043cm" svg:width="16.039cm" svg:height="15.605cm" draw:z-index="2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1">str. </text:span><text:span text:style-name="MT1"><text:page-number text:select-page="current">3</text:page-number></text:span><text:span text:style-name="MT1"><text:s/>/ </text:span><text:span text:style-name="MT1"><text:page-count>3</text:page-count></text:span><text:tab/><text:span text:style-name="MT1">Grzegorz </text:span>Petri / 2023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3-12-16T10:49:43.850918321</dc:date>
    <meta:editing-duration>PT11H46M28S</meta:editing-duration>
    <meta:editing-cycles>78</meta:editing-cycles>
    <meta:document-statistic meta:table-count="3" meta:image-count="1" meta:object-count="0" meta:page-count="3" meta:paragraph-count="88" meta:word-count="405" meta:character-count="3134" meta:non-whitespace-character-count="2801"/>
  </office:meta>
</office:document-meta>
</file>