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96cm" style:rel-column-width="11933*"/>
    </style:style>
    <style:style style:name="Tabela1.B" style:family="table-column">
      <style:table-column-properties style:column-width="13.905cm" style:rel-column-width="5360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da0ed" officeooo:paragraph-rsid="001da0ed"/>
    </style:style>
    <style:style style:name="P2" style:family="paragraph" style:parent-style-name="Standard">
      <style:text-properties officeooo:rsid="001e1bac" officeooo:paragraph-rsid="001e1bac"/>
    </style:style>
    <style:style style:name="P3" style:family="paragraph" style:parent-style-name="Standard">
      <style:paragraph-properties fo:margin-top="0.499cm" fo:margin-bottom="0.3cm" style:contextual-spacing="false"/>
      <style:text-properties officeooo:rsid="0021fe28" officeooo:paragraph-rsid="0021fe28"/>
    </style:style>
    <style:style style:name="P4" style:family="paragraph" style:parent-style-name="Standard">
      <style:paragraph-properties fo:margin-top="0.3cm" fo:margin-bottom="0cm" style:contextual-spacing="false"/>
      <style:text-properties officeooo:rsid="0021fe28" officeooo:paragraph-rsid="0021fe28"/>
    </style:style>
    <style:style style:name="P5" style:family="paragraph" style:parent-style-name="Standard">
      <style:paragraph-properties fo:margin-top="0.3cm" fo:margin-bottom="0cm" style:contextual-spacing="false"/>
      <style:text-properties officeooo:rsid="0023d6c3" officeooo:paragraph-rsid="0023d6c3"/>
    </style:style>
    <style:style style:name="P6" style:family="paragraph" style:parent-style-name="Standard">
      <style:paragraph-properties fo:text-align="justify" style:justify-single-word="false"/>
      <style:text-properties officeooo:rsid="0023d6c3" officeooo:paragraph-rsid="0023d6c3"/>
    </style:style>
    <style:style style:name="P7" style:family="paragraph" style:parent-style-name="Standard">
      <style:paragraph-properties fo:margin-top="0cm" fo:margin-bottom="0.3cm" style:contextual-spacing="false" fo:text-align="justify" style:justify-single-word="false"/>
      <style:text-properties officeooo:rsid="0023d6c3" officeooo:paragraph-rsid="0027edd8"/>
    </style:style>
    <style:style style:name="P8" style:family="paragraph" style:parent-style-name="Standard">
      <style:paragraph-properties fo:margin-top="0.499cm" fo:margin-bottom="0.3cm" style:contextual-spacing="false" fo:break-before="page"/>
      <style:text-properties fo:font-weight="bold" officeooo:rsid="0021fe28" officeooo:paragraph-rsid="0021fe28" style:font-weight-asian="bold" style:font-weight-complex="bold"/>
    </style:style>
    <style:style style:name="P9" style:family="paragraph" style:parent-style-name="Standard">
      <style:paragraph-properties fo:margin-top="0.499cm" fo:margin-bottom="0.3cm" style:contextual-spacing="false"/>
      <style:text-properties fo:font-weight="bold" officeooo:rsid="0023d6c3" officeooo:paragraph-rsid="0023d6c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55f0f" officeooo:paragraph-rsid="00455f0f" style:font-weight-asian="bold" style:font-weight-complex="bold"/>
    </style:style>
    <style:style style:name="P11" style:family="paragraph" style:parent-style-name="Standard">
      <style:text-properties officeooo:rsid="002707ac" officeooo:paragraph-rsid="002707ac"/>
    </style:style>
    <style:style style:name="P12" style:family="paragraph" style:parent-style-name="Standard">
      <style:text-properties style:font-name="Liberation Mono" fo:font-size="10pt" officeooo:rsid="0028db3b" officeooo:paragraph-rsid="0028db3b" style:font-size-asian="10pt" style:font-size-complex="10pt"/>
    </style:style>
    <style:style style:name="P13" style:family="paragraph" style:parent-style-name="Standard">
      <style:text-properties style:font-name="Liberation Mono" fo:font-size="10pt" officeooo:rsid="0027edd8" officeooo:paragraph-rsid="0027edd8" style:font-size-asian="10pt" style:font-size-complex="10pt"/>
    </style:style>
    <style:style style:name="P14" style:family="paragraph" style:parent-style-name="Standard">
      <style:text-properties style:font-name="Liberation Mono" fo:font-size="10pt" officeooo:rsid="0027edd8" officeooo:paragraph-rsid="002a56eb" style:font-size-asian="10pt" style:font-size-complex="10pt"/>
    </style:style>
    <style:style style:name="P15" style:family="paragraph" style:parent-style-name="Standard">
      <style:text-properties style:font-name="Liberation Mono" fo:font-size="10pt" officeooo:rsid="0027edd8" officeooo:paragraph-rsid="002cd2c8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tyle="italic" officeooo:rsid="0027edd8" officeooo:paragraph-rsid="0027edd8" style:font-style-asian="italic" style:font-style-complex="italic"/>
    </style:style>
    <style:style style:name="P17" style:family="paragraph" style:parent-style-name="Standard">
      <style:paragraph-properties fo:margin-top="0.3cm" fo:margin-bottom="0cm" style:contextual-spacing="false"/>
      <style:text-properties style:text-underline-style="solid" style:text-underline-width="auto" style:text-underline-color="font-color" officeooo:rsid="0027edd8" officeooo:paragraph-rsid="0027edd8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ee514" officeooo:paragraph-rsid="003ee514"/>
    </style:style>
    <style:style style:name="P19" style:family="paragraph" style:parent-style-name="Standard">
      <style:paragraph-properties fo:margin-top="0.3cm" fo:margin-bottom="0cm" style:contextual-spacing="false"/>
      <style:text-properties style:text-underline-style="solid" style:text-underline-width="auto" style:text-underline-color="font-color" fo:font-weight="normal" officeooo:rsid="004353a3" officeooo:paragraph-rsid="004353a3" style:font-weight-asian="normal" style:font-weight-complex="normal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/>
      <style:text-properties style:text-underline-style="solid" style:text-underline-width="auto" style:text-underline-color="font-color" officeooo:rsid="004353a3" officeooo:paragraph-rsid="004353a3"/>
    </style:style>
    <style:style style:name="P21" style:family="paragraph" style:parent-style-name="Standard">
      <style:paragraph-properties fo:margin-top="0.199cm" fo:margin-bottom="0.101cm" style:contextual-spacing="false" fo:text-align="justify" style:justify-single-word="false"/>
      <style:text-properties style:text-underline-style="solid" style:text-underline-width="auto" style:text-underline-color="font-color" officeooo:rsid="003d26ca" officeooo:paragraph-rsid="003d26ca"/>
    </style:style>
    <style:style style:name="P22" style:family="paragraph" style:parent-style-name="Standard">
      <style:paragraph-properties fo:text-align="justify" style:justify-single-word="false"/>
      <style:text-properties officeooo:rsid="0033df68" officeooo:paragraph-rsid="0033df68"/>
    </style:style>
    <style:style style:name="P23" style:family="paragraph" style:parent-style-name="Standard">
      <style:paragraph-properties fo:text-align="justify" style:justify-single-word="false"/>
      <style:text-properties officeooo:rsid="00351103" officeooo:paragraph-rsid="00351103"/>
    </style:style>
    <style:style style:name="P24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rsid="00351103" officeooo:paragraph-rsid="00351103"/>
    </style:style>
    <style:style style:name="P25" style:family="paragraph" style:parent-style-name="Standard">
      <style:paragraph-properties fo:text-align="justify" style:justify-single-word="false"/>
      <style:text-properties officeooo:rsid="003ee514" officeooo:paragraph-rsid="003ee514"/>
    </style:style>
    <style:style style:name="P26" style:family="paragraph" style:parent-style-name="Standard">
      <style:paragraph-properties fo:text-align="justify" style:justify-single-word="false"/>
      <style:text-properties officeooo:rsid="0040485d" officeooo:paragraph-rsid="004221a0"/>
    </style:style>
    <style:style style:name="P27" style:family="paragraph" style:parent-style-name="Standard">
      <style:paragraph-properties fo:margin-top="0cm" fo:margin-bottom="0cm" style:contextual-spacing="false"/>
      <style:text-properties fo:font-weight="normal" officeooo:rsid="0032124f" officeooo:paragraph-rsid="0032124f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/>
      <style:text-properties fo:font-weight="normal" officeooo:rsid="00484551" officeooo:paragraph-rsid="00484551" style:font-weight-asian="normal" style:font-weight-complex="normal"/>
    </style:style>
    <style:style style:name="P29" style:family="paragraph" style:parent-style-name="Standard">
      <style:paragraph-properties fo:margin-top="0cm" fo:margin-bottom="0cm" style:contextual-spacing="false"/>
      <style:text-properties fo:font-weight="normal" officeooo:rsid="004adfdc" officeooo:paragraph-rsid="004adfdc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officeooo:rsid="00455f0f" officeooo:paragraph-rsid="00455f0f"/>
    </style:style>
    <style:style style:name="P31" style:family="paragraph" style:parent-style-name="Table_20_Contents">
      <style:paragraph-properties fo:text-align="center" style:justify-single-word="false"/>
      <style:text-properties fo:font-size="10pt"/>
    </style:style>
    <style:style style:name="P3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top="0cm" fo:margin-bottom="0.3cm" style:contextual-spacing="false" fo:text-align="center" style:justify-single-word="false"/>
      <style:text-properties fo:language="pl" fo:country="PL" fo:font-weight="bold" officeooo:paragraph-rsid="00455f0f" style:language-asian="pl" style:country-asian="PL" style:font-weight-asian="bold"/>
    </style:style>
    <style:style style:name="P34" style:family="paragraph" style:parent-style-name="Standard" style:list-style-name="L1">
      <style:text-properties officeooo:rsid="0040485d" officeooo:paragraph-rsid="0040485d"/>
    </style:style>
    <style:style style:name="P35" style:family="paragraph" style:parent-style-name="Standard" style:list-style-name="L1">
      <style:text-properties officeooo:rsid="004332e4" officeooo:paragraph-rsid="004332e4"/>
    </style:style>
    <style:style style:name="P36" style:family="paragraph" style:parent-style-name="Standard" style:list-style-name="L2">
      <style:paragraph-properties fo:text-align="justify" style:justify-single-word="false"/>
      <style:text-properties officeooo:rsid="00371cda" officeooo:paragraph-rsid="00371cda"/>
    </style:style>
    <style:style style:name="P37" style:family="paragraph" style:parent-style-name="Standard" style:list-style-name="L2">
      <style:paragraph-properties fo:text-align="justify" style:justify-single-word="false"/>
      <style:text-properties officeooo:rsid="00371cda" officeooo:paragraph-rsid="003bfc9f"/>
    </style:style>
    <style:style style:name="P38" style:family="paragraph" style:parent-style-name="Standard" style:list-style-name="L2">
      <style:paragraph-properties fo:text-align="justify" style:justify-single-word="false"/>
      <style:text-properties officeooo:rsid="00371cda" officeooo:paragraph-rsid="003c7805"/>
    </style:style>
    <style:style style:name="P39" style:family="paragraph" style:parent-style-name="Standard" style:list-style-name="L2">
      <style:text-properties officeooo:rsid="0027edd8" officeooo:paragraph-rsid="003ee514"/>
    </style:style>
    <style:style style:name="P40" style:family="paragraph" style:parent-style-name="Standard" style:list-style-name="L3">
      <style:text-properties officeooo:rsid="0027edd8" officeooo:paragraph-rsid="003ee514"/>
    </style:style>
    <style:style style:name="P41" style:family="paragraph" style:parent-style-name="Standard" style:list-style-name="L4">
      <style:text-properties officeooo:rsid="0027edd8" officeooo:paragraph-rsid="0027edd8"/>
    </style:style>
    <style:style style:name="P42" style:family="paragraph" style:parent-style-name="Standard" style:list-style-name="L3">
      <style:paragraph-properties fo:text-align="justify" style:justify-single-word="false"/>
      <style:text-properties officeooo:rsid="003ee514" officeooo:paragraph-rsid="003ee514"/>
    </style:style>
    <style:style style:name="P43" style:family="paragraph" style:parent-style-name="Standard" style:list-style-name="L3">
      <style:paragraph-properties fo:text-align="justify" style:justify-single-word="false"/>
      <style:text-properties officeooo:rsid="003ee514" officeooo:paragraph-rsid="0052809a"/>
    </style:style>
    <style:style style:name="P44" style:family="paragraph" style:parent-style-name="Standard" style:list-style-name="L5">
      <style:text-properties officeooo:rsid="001d5cd8" officeooo:paragraph-rsid="001d5cd8"/>
    </style:style>
    <style:style style:name="P45" style:family="paragraph" style:parent-style-name="Standard" style:list-style-name="L5">
      <style:text-properties officeooo:rsid="001da0ed" officeooo:paragraph-rsid="001da0ed"/>
    </style:style>
    <style:style style:name="P46" style:family="paragraph" style:parent-style-name="Standard" style:list-style-name="L5">
      <style:text-properties officeooo:rsid="001e1bac" officeooo:paragraph-rsid="001e1bac"/>
    </style:style>
    <style:style style:name="P47" style:family="paragraph" style:parent-style-name="Standard" style:list-style-name="L5">
      <style:text-properties officeooo:rsid="0032124f" officeooo:paragraph-rsid="0032124f"/>
    </style:style>
    <style:style style:name="P48" style:family="paragraph" style:parent-style-name="Standard" style:list-style-name="L5">
      <style:text-properties officeooo:rsid="002707ac" officeooo:paragraph-rsid="002707ac"/>
    </style:style>
    <style:style style:name="P49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455f0f" style:font-size-asian="10pt"/>
    </style:style>
    <style:style style:name="P50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455f0f" style:font-size-asian="10pt"/>
    </style:style>
    <style:style style:name="T1" style:family="text">
      <style:text-properties officeooo:rsid="0026ed41"/>
    </style:style>
    <style:style style:name="T2" style:family="text">
      <style:text-properties officeooo:rsid="0027edd8"/>
    </style:style>
    <style:style style:name="T3" style:family="text">
      <style:text-properties officeooo:rsid="0028d509"/>
    </style:style>
    <style:style style:name="T4" style:family="text">
      <style:text-properties officeooo:rsid="0028db3b"/>
    </style:style>
    <style:style style:name="T5" style:family="text">
      <style:text-properties officeooo:rsid="002a56eb"/>
    </style:style>
    <style:style style:name="T6" style:family="text">
      <style:text-properties officeooo:rsid="002b6ed2"/>
    </style:style>
    <style:style style:name="T7" style:family="text">
      <style:text-properties officeooo:rsid="002cd2c8"/>
    </style:style>
    <style:style style:name="T8" style:family="text">
      <style:text-properties officeooo:rsid="002d0e5a"/>
    </style:style>
    <style:style style:name="T9" style:family="text">
      <style:text-properties officeooo:rsid="002d9228"/>
    </style:style>
    <style:style style:name="T10" style:family="text">
      <style:text-properties style:font-name="Liberation Mono" fo:font-size="10pt"/>
    </style:style>
    <style:style style:name="T11" style:family="text">
      <style:text-properties style:font-name="Liberation Mono" fo:font-size="10pt" officeooo:rsid="0028d509"/>
    </style:style>
    <style:style style:name="T12" style:family="text">
      <style:text-properties style:font-name="Liberation Mono" fo:font-size="10pt" officeooo:rsid="004f5a4a"/>
    </style:style>
    <style:style style:name="T13" style:family="text">
      <style:text-properties style:font-name="Liberation Mono" fo:font-size="10pt" officeooo:rsid="0051031a"/>
    </style:style>
    <style:style style:name="T14" style:family="text">
      <style:text-properties style:font-name="Liberation Mono" fo:font-size="10pt" officeooo:rsid="0052809a"/>
    </style:style>
    <style:style style:name="T15" style:family="text">
      <style:text-properties officeooo:rsid="002f2bc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ed41" style:font-weight-asian="bold" style:font-weight-complex="bold"/>
    </style:style>
    <style:style style:name="T18" style:family="text">
      <style:text-properties fo:font-weight="bold" officeooo:rsid="0040485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27edd8"/>
    </style:style>
    <style:style style:name="T21" style:family="text">
      <style:text-properties style:text-underline-style="solid" style:text-underline-width="auto" style:text-underline-color="font-color" officeooo:rsid="003d26ca"/>
    </style:style>
    <style:style style:name="T22" style:family="text">
      <style:text-properties officeooo:rsid="00311284"/>
    </style:style>
    <style:style style:name="T23" style:family="text">
      <style:text-properties officeooo:rsid="0032124f"/>
    </style:style>
    <style:style style:name="T24" style:family="text">
      <style:text-properties officeooo:rsid="00351103"/>
    </style:style>
    <style:style style:name="T25" style:family="text">
      <style:text-properties officeooo:rsid="0036a4bc"/>
    </style:style>
    <style:style style:name="T26" style:family="text">
      <style:text-properties officeooo:rsid="0038ae27"/>
    </style:style>
    <style:style style:name="T27" style:family="text">
      <style:text-properties officeooo:rsid="003a90d4"/>
    </style:style>
    <style:style style:name="T28" style:family="text">
      <style:text-properties officeooo:rsid="003bfc9f"/>
    </style:style>
    <style:style style:name="T29" style:family="text">
      <style:text-properties officeooo:rsid="003c7805"/>
    </style:style>
    <style:style style:name="T30" style:family="text">
      <style:text-properties officeooo:rsid="003d07d8"/>
    </style:style>
    <style:style style:name="T31" style:family="text">
      <style:text-properties officeooo:rsid="003d26ca"/>
    </style:style>
    <style:style style:name="T32" style:family="text">
      <style:text-properties officeooo:rsid="003ee514"/>
    </style:style>
    <style:style style:name="T33" style:family="text">
      <style:text-properties officeooo:rsid="004221a0"/>
    </style:style>
    <style:style style:name="T34" style:family="text">
      <style:text-properties officeooo:rsid="004353a3"/>
    </style:style>
    <style:style style:name="T35" style:family="text">
      <style:text-properties officeooo:rsid="00453659"/>
    </style:style>
    <style:style style:name="T36" style:family="text">
      <style:text-properties officeooo:rsid="004759cb"/>
    </style:style>
    <style:style style:name="T37" style:family="text">
      <style:text-properties officeooo:rsid="0048a55f"/>
    </style:style>
    <style:style style:name="T38" style:family="text">
      <style:text-properties officeooo:rsid="004c9904"/>
    </style:style>
    <style:style style:name="T39" style:family="text">
      <style:text-properties officeooo:rsid="004e6f2e"/>
    </style:style>
    <style:style style:name="T40" style:family="text">
      <style:text-properties officeooo:rsid="004f5a4a"/>
    </style:style>
    <style:style style:name="T41" style:family="text">
      <style:text-properties officeooo:rsid="0051031a"/>
    </style:style>
    <style:style style:name="T42" style:family="text">
      <style:text-properties officeooo:rsid="0052809a"/>
    </style:style>
    <style:style style:name="T43" style:family="text">
      <style:text-properties style:font-name="Liberation Serif" fo:font-size="10pt" officeooo:rsid="0052809a"/>
    </style:style>
    <style:style style:name="T44" style:family="text">
      <style:text-properties officeooo:rsid="0054a397"/>
    </style:style>
    <style:style style:name="T45" style:family="text">
      <style:text-properties style:text-line-through-style="solid" style:text-line-through-type="single" officeooo:rsid="004221a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Toc128247011"/><text:bookmark text:name="_Toc128245311"/>INSTRUKCJA <text:s/>LABORATORYJN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Przedmiot</text:p>
          </table:table-cell>
          <table:table-cell table:style-name="Tabela1.B1" office:value-type="string">
            <text:p text:style-name="P32">Informatyka śledcz<text:span text:style-name="T36">a</text:span> i dowody w postaci elektronicznej w wykrywaniu cyberprzestępstw</text:p>
          </table:table-cell>
        </table:table-row>
        <table:table-row>
          <table:table-cell table:style-name="Tabela1.A2" office:value-type="string">
            <text:p text:style-name="P30">Ćwiczenie <text:span text:style-name="T36">3</text:span></text:p>
          </table:table-cell>
          <table:table-cell table:style-name="Tabela1.B2" office:value-type="string">
            <text:p text:style-name="P31">Przestępstwa ze względu na charakter zawartych informacji, prawa autorskie</text:p>
          </table:table-cell>
        </table:table-row>
      </table:table>
      <text:p text:style-name="P4"><text:span text:style-name="T17">A. </text:span><text:span text:style-name="T16">Analiza dokumentu MSO </text:span><text:span text:style-name="T18">oraz ODF</text:span></text:p>
      <text:p text:style-name="P19">Wstęp:</text:p>
      <text:p text:style-name="P26"><text:tab/>Dokumenty pakietów biurowych moją różne formaty oraz różną strukturę. Można wyróżnić format binarny MS (OLE), <text:span text:style-name="T33">format „otwarty” OOXML</text:span> (Office Open XML autorstwa firmy Microsoft) <text:span text:style-name="T33">oraz prawdziwie otwarty ODF (Open Document Format) powstały za czasów binarnych </text:span><text:span text:style-name="T44">plików</text:span><text:span text:style-name="T33"> </text:span><text:span text:style-name="T45">potworków</text:span><text:span text:style-name="T33"> MS. </text:span><text:span text:style-name="T34">Dokumenty biurowe są często używane jako konie trojańskie: nośnik do uruchomienia Makr VBA lub do pobrania szkodliwego oprogramowania z sieci.</text:span></text:p>
      <text:p text:style-name="P20">Zadanie:</text:p>
      <text:list xml:id="list3726993227" text:style-name="L1">
        <text:list-item>
          <text:p text:style-name="P34">Wynotuj możliwe do odczytania właściwości dokumentu w formacie OOXML.</text:p>
        </text:list-item>
        <text:list-item>
          <text:p text:style-name="P34">Skopiuj dokument <text:span text:style-name="T10">XYZ.docx</text:span> oraz zmień jego rozszerzenie na ZIP. Wypakuj zawartość archiwum <text:span text:style-name="T10">XYZ</text:span> i przeanalizuj otrzymany katalog.</text:p>
        </text:list-item>
        <text:list-item>
          <text:p text:style-name="P34">Czy można stwierdzić, że <text:span text:style-name="T35">na pewno</text:span> autorem wskazanego dokumentu <text:span text:style-name="T10">XYZ.docx</text:span> jest podpisany w <text:span text:style-name="T35">treści</text:span> Dokum<text:span text:style-name="T35">entu</text:span>? <text:span text:style-name="T35">Jeżeli nie, to jak to stwierdzić?</text:span></text:p>
        </text:list-item>
        <text:list-item>
          <text:p text:style-name="P34">Porównaj z właściwościami dokumentu <text:span text:style-name="T10">ABC.pdf</text:span></text:p>
        </text:list-item>
        <text:list-item>
          <text:p text:style-name="P35">Porównaj dokument formatu DOCX oraz ODT.</text:p>
        </text:list-item>
      </text:list>
      <text:p text:style-name="P9"><text:span text:style-name="T1">B. </text:span>Porównywanie kodu <text:span text:style-name="T30">(plików i katalogów)</text:span></text:p>
      <text:p text:style-name="P18">Wstęp:</text:p>
      <text:p text:style-name="P22"><text:tab/>Porównanie plików tekstowych w informatyce oraz programowaniu polega na użyciu algorytmów typu diff (differential), które potrafią wskazać różnice w ciągach znakowych, czyli fragmentach kodów. Przykładem takiego programu (wymagania: z interfejsem graficznym oraz wieloplatformowego) jest MELD. <text:span text:style-name="T24">P</text:span>otrafi on porównywać ze sobą pliki tekstowe oraz zawartość katalogów.</text:p>
      <text:p text:style-name="P24"><text:span text:style-name="T19">Zadanie </text:span><text:span text:style-name="T21">1</text:span><text:span text:style-name="T19">:</text:span></text:p>
      <text:p text:style-name="P23">Porównaj serię plików oraz katalogów. Dla każdego porównania sformułuj wniosek. <text:span text:style-name="T27">We wniosku </text:span><text:span text:style-name="T29">dla punktów 1-4</text:span><text:span text:style-name="T27"> określ ile jest podobieństw, a ile zmian wprowadzono. Jaki rodzaj zmian zastosowano. Oszacuj możliwość napisania TEGO SAMEGO przez DWIE RÓŻNE osoby. </text:span><text:span text:style-name="T29">We wniosku dla punktu 5 zaproponuj </text:span><text:span text:style-name="T31">zastosowanie tego rozwiązania.</text:span></text:p>
      <text:list xml:id="list668644529" text:style-name="L2">
        <text:list-item>
          <text:p text:style-name="P36">Porównaj pliki z rozszerzeniem CSS dla katalogów <text:span text:style-name="T26">1</text:span>A i <text:span text:style-name="T26">1</text:span>B</text:p>
        </text:list-item>
        <text:list-item>
          <text:p text:style-name="P36">Porównaj pliki z rozszerzeniem CSS dla katalogów <text:span text:style-name="T26">2</text:span>A i <text:span text:style-name="T26">2</text:span>B</text:p>
        </text:list-item>
        <text:list-item>
          <text:p text:style-name="P37">Porównaj pliki z rozszerzeniem CSS dla katalogów <text:span text:style-name="T26">3</text:span>A i <text:span text:style-name="T26">3</text:span>B</text:p>
        </text:list-item>
        <text:list-item>
          <text:p text:style-name="P37">Porównaj pliki z rozszerzeniem <text:span text:style-name="T28">HTML</text:span> dla katalogów <text:span text:style-name="T26">3</text:span>A i <text:span text:style-name="T26">3</text:span>B</text:p>
        </text:list-item>
        <text:list-item>
          <text:p text:style-name="P38">Porównaj <text:span text:style-name="T29">strukturę katalogów (zawarte pliki)</text:span> dla katalogów <text:span text:style-name="T29">4</text:span>A i <text:span text:style-name="T29">4</text:span>B, <text:span text:style-name="T29">a następnie: 4A i 4C</text:span></text:p>
        </text:list-item>
        <text:list-item>
          <text:p text:style-name="P39">Sformułuj wnioski <text:span text:style-name="T25">(wraz ze Zrzutem ekranu)</text:span></text:p>
        </text:list-item>
      </text:list>
      <text:p text:style-name="P21">Zadanie 2:</text:p>
      <text:p text:style-name="P25">Zweryfikuj poprawność plików (nienaruszoną strukturę pliku) porównując tzw. HASH pliku do wzorca przy użyciu algorytmów MD5 i/lub SHA generujących HASH-e.</text:p>
      <text:list xml:id="list1994857115" text:style-name="L3">
        <text:list-item>
          <text:p text:style-name="P42">Użyj plików <text:span text:style-name="T41">z katalogu </text:span><text:span text:style-name="T13">5-katalog</text:span>. <text:span text:style-name="T40">Wykonaj sumę kontrolną: </text:span><text:span text:style-name="T12">md5sum plik &gt; </text:span><text:span text:style-name="T13">p_s_k.md5</text:span></text:p>
        </text:list-item>
        <text:list-item>
          <text:p text:style-name="P42">Porównaj przy użyciu programu z wzorcami dostarczonymi w pliku tekstowym <text:span text:style-name="T40">( np.: </text:span><text:span text:style-name="T12">md5sum -c plik_sumy_kontrolne-</text:span><text:span text:style-name="T14">1</text:span><text:span text:style-name="T12">.md5</text:span><text:span text:style-name="T40"> )</text:span></text:p>
        </text:list-item>
        <text:list-item>
          <text:p text:style-name="P43">Zmień nazwy 2 plików <text:span text:style-name="T42">(</text:span><text:span text:style-name="T43">TXT oraz ODT</text:span><text:span text:style-name="T14">: plik-z-zawartoscia.* → plik_z_trescia.*</text:span><text:span text:style-name="T42">)</text:span></text:p>
        </text:list-item>
        <text:list-item>
          <text:p text:style-name="P42">Powtórz pkt 2. <text:span text:style-name="T42">Nazwa pliku: </text:span><text:span text:style-name="T14">plik_sumy-2.md5</text:span></text:p>
        </text:list-item>
        <text:list-item>
          <text:p text:style-name="P42">Zmień zawartość 2 plików (<text:span text:style-name="T42">TXT oraz ODT: </text:span><text:span text:style-name="T14">cytaty-wiedzmin.*</text:span><text:span text:style-name="T42"> → usuń 1 cytat).</text:span></text:p>
        </text:list-item>
        <text:list-item>
          <text:p text:style-name="P43">Powtórz pkt 2. <text:span text:style-name="T42">Nazwa pliku: </text:span><text:span text:style-name="T14">plik_sumy-3.md5</text:span></text:p>
        </text:list-item>
        <text:list-item>
          <text:p text:style-name="P40">Sformułuj wnioski <text:span text:style-name="T25">(podaj kod</text:span><text:span text:style-name="T32">y HASH</text:span><text:span text:style-name="T25"> wraz ze Zrzutem ekranu </text:span><text:span text:style-name="T32">wyników porównań</text:span><text:span text:style-name="T25">)</text:span></text:p>
        </text:list-item>
      </text:list>
      <text:p text:style-name="P8"><text:span text:style-name="T1">C. </text:span>Analiza plików projektu</text:p>
      <text:p text:style-name="P5"><text:span text:style-name="T20">Wstęp</text:span>:</text:p>
      <text:p text:style-name="P6"><text:tab/>Pewna osoba (uczeń/student/pracownik) napisała dwa programy zgodnie z poleceniem, lecz została posądzona o oszustwo poprzez niesamodzielnie wykonaną pracę.</text:p>
      <text:p text:style-name="P17">Oświadczenie <text:span text:style-name="T9">Jakuba</text:span>:</text:p>
      <text:p text:style-name="P16">„Oba programy napisałem <text:span text:style-name="T9">samodzielnie</text:span> w środowisku IntelliJ IDEA na systemie Windows.”</text:p>
      <text:p text:style-name="P17">Zadanie:</text:p>
      <text:p text:style-name="P7"><text:tab/>Przeanalizuj 2 <text:span text:style-name="T2">dostarczone </text:span>projekty z kodem programu <text:span text:style-name="T2">(intencje oraz szachownica)</text:span> i oceń prawdziwość <text:span text:style-name="T15">o</text:span><text:span text:style-name="T2">świadczenia. </text:span><text:span text:style-name="T15">Sformułuj wniosek.</text:span></text:p>
      <text:list xml:id="list149016805" text:style-name="L4">
        <text:list-item>
          <text:p text:style-name="P41">Zapoznaj się ze strukturą projektu (pliki w katalogu)</text:p>
        </text:list-item>
      </text:list>
      <text:p text:style-name="P12">PROJEKT</text:p>
      <text:p text:style-name="P13">├── app<text:tab/><text:tab/><text:tab/><text:span text:style-name="T5">katalog aplikacji</text:span></text:p>
      <text:p text:style-name="P13">│   └── ......</text:p>
      <text:p text:style-name="P13">├── gradle<text:tab/><text:tab/><text:tab/><text:span text:style-name="T5">katalog projektowy</text:span></text:p>
      <text:p text:style-name="P13">│   └── wrapper</text:p>
      <text:p text:style-name="P13">│   <text:s text:c="4"/>├── gradle-wrapper.jar</text:p>
      <text:p text:style-name="P13">│   <text:s text:c="4"/>└── gradle-wrapper.properties</text:p>
      <text:p text:style-name="P13">├── build.gradle<text:tab/><text:tab/><text:span text:style-name="T4">wymagane biblioteki dla programu </text:span></text:p>
      <text:p text:style-name="P13">├── gradle.properties<text:tab/><text:span text:style-name="T8">właściwości</text:span><text:span text:style-name="T5"> projektu</text:span></text:p>
      <text:p text:style-name="P13">├── gradlew<text:tab/><text:tab/><text:tab/><text:span text:style-name="T5">skrypt konfiguracji środowiska dla systemu UNIX</text:span></text:p>
      <text:p text:style-name="P14">├── gradlew.bat<text:tab/><text:tab/><text:span text:style-name="T5">skrypt konfiguracji środowiska dla systemu Windows</text:span></text:p>
      <text:p text:style-name="P13">├── local.properties<text:tab/><text:span text:style-name="T7">właściwości</text:span><text:span text:style-name="T6"> lokalne</text:span></text:p>
      <text:p text:style-name="P15">└── settings.gradle<text:tab/><text:span text:style-name="T6">ustawienia </text:span><text:span text:style-name="T7">projektu</text:span></text:p>
      <text:list xml:id="list25455237141920" text:continue-numbering="true" text:style-name="L4">
        <text:list-item>
          <text:p text:style-name="P41">Otwórz plik tekstowy projektu <text:span text:style-name="T3">`</text:span><text:span text:style-name="T11">local.properties</text:span><text:span text:style-name="T3">`</text:span></text:p>
        </text:list-item>
        <text:list-item>
          <text:p text:style-name="P41">Znajdź i podaj <text:span text:style-name="T9">znalezione </text:span>ścieżk<text:span text:style-name="T9">i</text:span> <text:span text:style-name="T9">(location / directory):</text:span> projektu, <text:span text:style-name="T9">aplikacji, bibliotek </text:span><text:span text:style-name="T22">lub </text:span><text:span text:style-name="T9">sdk</text:span></text:p>
        </text:list-item>
        <text:list-item>
          <text:p text:style-name="P41">Sformułuj wnioski <text:span text:style-name="T25">(podaj kod ścieżki wraz ze Zrzutem ekranu)</text:span></text:p>
        </text:list-item>
      </text:list>
      <text:p text:style-name="P3"><text:span text:style-name="T17">D. </text:span><text:span text:style-name="T16">Analiza obrazów i ich metadanych</text:span></text:p>
      <text:list xml:id="list1639891978" text:style-name="L5">
        <text:list-item>
          <text:p text:style-name="P44">Odwiedź adres URL z grafiką <text:span text:style-name="T38">i pobierz ją na dysk</text:span>:</text:p>
        </text:list-item>
      </text:list>
      <text:p text:style-name="Standard"><text:a xlink:type="simple" xlink:href="https://wallhaven.cc/w/j5wozw" text:style-name="Internet_20_link" text:visited-style-name="Visited_20_Internet_20_Link">https://wallhaven.cc/w/j5wozw</text:a></text:p>
      <text:list xml:id="list25455367428271" text:continue-numbering="true" text:style-name="L5">
        <text:list-item>
          <text:p text:style-name="P45">Przeanalizuj w/w obraz pod kątem fotomontażu</text:p>
        </text:list-item>
      </text:list>
      <text:p text:style-name="P1"><text:a xlink:type="simple" xlink:href="https://niebezpiecznik.pl/post/jak-wykryc-fotomontaz/" text:style-name="Internet_20_link" text:visited-style-name="Visited_20_Internet_20_Link">https://niebezpiecznik.pl/post/jak-wykryc-fotomontaz/</text:a></text:p>
      <text:p text:style-name="P1"><text:a xlink:type="simple" xlink:href="http://www.errorlevelanalysis.com/" text:style-name="Internet_20_link" text:visited-style-name="Visited_20_Internet_20_Link">http://www.errorlevelanalysis.com/</text:a></text:p>
      <text:list xml:id="list25455555626394" text:continue-numbering="true" text:style-name="L5">
        <text:list-item>
          <text:p text:style-name="P46">Użyj narzędzi on-line typu wyszukiwanie obrazem w poszukiwaniu wystąpień tego obrazu</text:p>
        </text:list-item>
      </text:list>
      <text:p text:style-name="P2"><text:a xlink:type="simple" xlink:href="https://tineye.com/" text:style-name="Internet_20_link" text:visited-style-name="Visited_20_Internet_20_Link">https://tineye.com/</text:a></text:p>
      <text:p text:style-name="P2"><text:a xlink:type="simple" xlink:href="https://google.com/images" text:style-name="Internet_20_link" text:visited-style-name="Visited_20_Internet_20_Link">https://google.com/images</text:a></text:p>
      <text:list xml:id="list25454428080530" text:continue-numbering="true" text:style-name="L5">
        <text:list-item>
          <text:p text:style-name="P47">Znajdź oryginalny obraz przy pomocy wyszukiwarki internetowej</text:p>
        </text:list-item>
        <text:list-item>
          <text:p text:style-name="P48">Użyj programu GIMP do analizy <text:span text:style-name="T23">obrazów </text:span>przy użyciu pluginów:</text:p>
        </text:list-item>
      </text:list>
      <text:p text:style-name="P11"><text:a xlink:type="simple" xlink:href="https://sourceforge.net/projects/gimp-forensics/files/" text:style-name="Internet_20_link" text:visited-style-name="Visited_20_Internet_20_Link">https://sourceforge.net/projects/gimp-forensics/files/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455f0f" style:font-size-asian="10pt"/>
    </style:style>
    <style:style style:name="M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455f0f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34346143" text:anchor-type="char" svg:width="16.039cm" svg:height="15.605cm" draw:z-index="1"><draw:image xlink:href="Pictures/10000001000001BC000001B0CC4524765C5BBC9B.png" xlink:type="simple" xlink:show="embed" xlink:actuate="onLoad" draw:mime-type="image/png"/></draw:frame>Akademia im. Jakuba z Paradyża w Gorzowie Wlkp.</text:p>
        <text:p text:style-name="MP2">Wydział Administracji i Bezpieczeństwa Narodoweg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4-01-21T02:54:53.545338886</dc:date>
    <meta:editing-duration>PT5H11M52S</meta:editing-duration>
    <meta:editing-cycles>50</meta:editing-cycles>
    <meta:document-statistic meta:table-count="1" meta:image-count="1" meta:object-count="0" meta:page-count="2" meta:paragraph-count="72" meta:word-count="641" meta:character-count="4708" meta:non-whitespace-character-count="4136"/>
  </office:meta>
</office:document-meta>
</file>