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BC000001B0CC4524765C5BBC9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4cm" fo:margin-left="0.199cm" fo:margin-top="0cm" fo:margin-bottom="0cm" table:align="left" style:writing-mode="lr-tb"/>
    </style:style>
    <style:style style:name="Tabela1.A" style:family="table-column">
      <style:table-column-properties style:column-width="5.817cm"/>
    </style:style>
    <style:style style:name="Tabela1.B" style:family="table-column">
      <style:table-column-properties style:column-width="11.123cm"/>
    </style:style>
    <style:style style:name="Tabela1.1" style:family="table-row">
      <style:table-row-properties style:min-row-height="0.947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912cm" fo:keep-together="auto"/>
    </style:style>
    <style:style style:name="Tabela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_20_3">
      <style:paragraph-properties fo:margin-top="0cm" fo:margin-bottom="0cm" style:contextual-spacing="false" fo:text-align="center" style:justify-single-word="false" fo:orphans="0" fo:widows="0"/>
      <style:text-properties style:font-name="Times New Roman" officeooo:paragraph-rsid="005d0144"/>
    </style:style>
    <style:style style:name="P2" style:family="paragraph" style:parent-style-name="Heading_20_3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officeooo:rsid="005d0144" officeooo:paragraph-rsid="005d0144" style:font-size-asian="10pt"/>
    </style:style>
    <style:style style:name="P3" style:family="paragraph" style:parent-style-name="Heading_20_3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font-style="italic" fo:font-weight="normal" officeooo:paragraph-rsid="005d0144" style:font-size-asian="10pt" style:font-style-asian="italic" style:font-weight-asian="normal" style:font-weight-complex="normal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font-name="Times New Roman" officeooo:paragraph-rsid="005d0144"/>
    </style:style>
    <style:style style:name="P5" style:family="paragraph" style:parent-style-name="Standard">
      <style:paragraph-properties fo:line-height="115%" fo:text-align="justify" style:justify-single-word="false" fo:padding="0.074cm" fo:border="none" style:join-border="false"/>
      <style:text-properties fo:color="#000000" loext:opacity="100%" style:font-name="Times New Roman" fo:font-size="12pt" fo:language="pl" fo:country="PL" fo:font-style="normal" fo:font-weight="normal" officeooo:rsid="0059e12e" officeooo:paragraph-rsid="0059e12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6" style:family="paragraph" style:parent-style-name="Heading_20_3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officeooo:paragraph-rsid="005d0144" style:font-size-asian="10pt"/>
    </style:style>
    <style:style style:name="P7" style:family="paragraph" style:parent-style-name="Heading_20_3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font-style="italic" fo:font-weight="normal" officeooo:rsid="00613fe0" officeooo:paragraph-rsid="00613fe0" style:font-size-asian="10pt" style:font-style-asian="italic" style:font-weight-asian="normal" style:font-weight-complex="normal"/>
    </style:style>
    <style:style style:name="P8" style:family="paragraph" style:parent-style-name="Kod">
      <style:paragraph-properties fo:line-height="115%" fo:text-align="justify" style:justify-single-word="false" fo:padding="0.074cm" fo:border="none" style:join-border="false"/>
      <style:text-properties fo:color="#000000" loext:opacity="100%" style:font-name="Liberation Mono" fo:font-size="10pt" fo:language="pl" fo:country="PL" fo:font-style="normal" fo:font-weight="normal" officeooo:rsid="004f7f63" officeooo:paragraph-rsid="00613fe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9" style:family="paragraph" style:parent-style-name="Kod">
      <style:text-properties officeooo:paragraph-rsid="00613fe0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 style:writing-mode="lr-tb"/>
      <style:text-properties style:font-name="Times New Roman" fo:font-weight="bold" officeooo:paragraph-rsid="005d0144" style:language-asian="pl" style:country-asian="PL" style:font-weight-asian="bold" style:font-weight-complex="normal"/>
    </style:style>
    <style:style style:name="P11" style:family="paragraph" style:parent-style-name="Standard">
      <style:paragraph-properties fo:margin-top="0.499cm" fo:margin-bottom="0.199cm" style:contextual-spacing="false" fo:line-height="115%" fo:text-align="start" style:justify-single-word="false" style:writing-mode="lr-tb"/>
      <style:text-properties style:font-name="Times New Roman" fo:font-size="14pt" fo:font-weight="bold" officeooo:paragraph-rsid="005d0144" style:font-size-asian="14pt" style:font-weight-asian="bold" style:font-size-complex="12pt" style:font-weight-complex="bold"/>
    </style:style>
    <style:style style:name="P12" style:family="paragraph" style:parent-style-name="Standard" style:list-style-name="L1">
      <loext:graphic-properties draw:fill="none"/>
      <style:paragraph-properties fo:margin-left="0.6cm" fo:margin-right="0cm" fo:margin-top="0.499cm" fo:margin-bottom="0.199cm" style:contextual-spacing="false" fo:line-height="115%" fo:text-align="justify" style:justify-single-word="false" fo:text-indent="-0.6cm" style:auto-text-indent="false" fo:break-before="auto" fo:break-after="auto" fo:background-color="transparent"/>
      <style:text-properties fo:color="#000000" loext:opacity="100%" style:font-name="Times New Roman" fo:font-size="14pt" fo:language="pl" fo:country="PL" fo:font-weight="bold" officeooo:rsid="00478c67" officeooo:paragraph-rsid="00478c67" style:language-asian="zxx" style:country-asian="none" style:font-weight-asian="bold" style:language-complex="zxx" style:country-complex="none" style:font-weight-complex="bold"/>
    </style:style>
    <style:style style:name="P13" style:family="paragraph" style:parent-style-name="Standard" style:list-style-name="L1">
      <loext:graphic-properties draw:fill="none"/>
      <style:paragraph-properties fo:margin-left="0.6cm" fo:margin-right="0cm" fo:margin-top="0.499cm" fo:margin-bottom="0.199cm" style:contextual-spacing="false" fo:line-height="115%" fo:text-align="justify" style:justify-single-word="false" fo:text-indent="-0.6cm" style:auto-text-indent="false" fo:background-color="transparent"/>
      <style:text-properties fo:color="#000000" loext:opacity="100%" style:font-name="Times New Roman" fo:font-size="14pt" fo:language="pl" fo:country="PL" fo:font-style="normal" fo:font-weight="bold" officeooo:rsid="0059e12e" officeooo:paragraph-rsid="0059e12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14" style:family="paragraph" style:parent-style-name="Standard" style:list-style-name="L6" style:master-page-name="">
      <loext:graphic-properties draw:fill="none"/>
      <style:paragraph-properties fo:margin-left="1.27cm" fo:margin-right="0cm" fo:margin-top="0cm" fo:margin-bottom="0cm" style:contextual-spacing="false" fo:line-height="115%" fo:text-align="justify" style:justify-single-word="false" fo:text-indent="-0.64cm" style:auto-text-indent="false" style:page-number="auto" fo:background-color="transparent"/>
      <style:text-properties fo:color="#000000" loext:opacity="100%" style:font-name="Times New Roman" fo:font-size="12pt" fo:language="pl" fo:country="PL" fo:font-style="normal" fo:font-weight="normal" officeooo:rsid="0060d747" officeooo:paragraph-rsid="0060d74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5" style:family="paragraph" style:parent-style-name="Standard" style:list-style-name="L6">
      <loext:graphic-properties draw:fill="none"/>
      <style:paragraph-properties fo:margin-left="1.27cm" fo:margin-right="0cm" fo:margin-top="0cm" fo:margin-bottom="0cm" style:contextual-spacing="false" fo:line-height="115%" fo:text-align="justify" style:justify-single-word="false" fo:text-indent="-0.64cm" style:auto-text-indent="false" fo:background-color="transparent"/>
      <style:text-properties fo:color="#000000" loext:opacity="100%" style:font-name="Times New Roman" fo:font-size="12pt" fo:language="pl" fo:country="PL" fo:font-style="normal" fo:font-weight="normal" officeooo:rsid="0060d747" officeooo:paragraph-rsid="0060d74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/>
      <style:text-properties fo:color="#000000" loext:opacity="100%" style:font-name="Times New Roman" fo:font-size="12pt" fo:language="pl" fo:country="PL" fo:font-style="normal" fo:font-weight="normal" officeooo:rsid="0062cbda" officeooo:paragraph-rsid="0062cbd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fo:language="pl" fo:country="PL" fo:font-style="normal" fo:font-weight="normal" officeooo:rsid="0062cbda" officeooo:paragraph-rsid="0062cbd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8" style:family="paragraph" style:parent-style-name="Standard" style:list-style-name="L7">
      <style:paragraph-properties fo:margin-top="0cm" fo:margin-bottom="0cm" style:contextual-spacing="false" fo:line-height="115%" fo:text-align="justify" style:justify-single-word="false" fo:padding="0.074cm" fo:border="none" style:join-border="false"/>
      <style:text-properties fo:color="#000000" loext:opacity="100%" style:font-name="Arial" fo:font-size="12pt" fo:language="pl" fo:country="PL" fo:font-style="normal" fo:font-weight="normal" officeooo:rsid="00658630" officeooo:paragraph-rsid="00613fe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fo:padding="0.074cm" fo:border="none" style:join-border="false"/>
      <style:text-properties fo:color="#000000" loext:opacity="100%" style:font-name="Arial" fo:font-size="8pt" fo:language="pl" fo:country="PL" fo:font-style="normal" fo:font-weight="normal" officeooo:rsid="0064d338" officeooo:paragraph-rsid="00613fe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padding="0.074cm" fo:border="none" style:join-border="false"/>
      <style:text-properties fo:color="#000000" loext:opacity="100%" style:font-name="Arial" fo:font-size="8pt" fo:language="pl" fo:country="PL" fo:font-style="normal" fo:font-weight="normal" officeooo:rsid="0064d338" officeooo:paragraph-rsid="0065a7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21" style:family="paragraph" style:parent-style-name="Standard" style:list-style-name="L7">
      <style:paragraph-properties fo:margin-top="0cm" fo:margin-bottom="0cm" style:contextual-spacing="false" fo:line-height="115%" fo:text-align="justify" style:justify-single-word="false" fo:padding="0.074cm" fo:border="none" style:join-border="false"/>
      <style:text-properties officeooo:paragraph-rsid="00613fe0"/>
    </style:style>
    <style:style style:name="P22" style:family="paragraph" style:parent-style-name="Standard" style:list-style-name="L1">
      <loext:graphic-properties draw:fill="none"/>
      <style:paragraph-properties fo:margin-left="0.6cm" fo:margin-right="0cm" fo:margin-top="0.499cm" fo:margin-bottom="0.199cm" style:contextual-spacing="false" fo:line-height="115%" fo:text-align="justify" style:justify-single-word="false" fo:text-indent="-0.6cm" style:auto-text-indent="false" fo:background-color="transparent" fo:padding="0.074cm" fo:border="none" style:join-border="false"/>
      <style:text-properties officeooo:rsid="00613fe0" officeooo:paragraph-rsid="00613fe0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officeooo:paragraph-rsid="005d0144" style:font-size-asian="10pt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005cm" style:type="center"/>
          <style:tab-stop style:position="17cm" style:type="right"/>
        </style:tab-stops>
      </style:paragraph-properties>
      <style:text-properties style:font-name="Times New Roman" fo:font-size="10pt" officeooo:paragraph-rsid="005d0144" style:font-size-asian="10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officeooo:rsid="005d0144" style:font-size-asian="10pt" style:font-style-asian="italic"/>
    </style:style>
    <style:style style:name="T3" style:family="text">
      <style:text-properties fo:color="#000000" loext:opacity="100%" style:font-name="Arial" fo:font-size="12pt" fo:language="pl" fo:country="PL" fo:font-style="normal" fo:font-weight="normal" officeooo:rsid="0064d33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Arial" fo:font-size="12pt" fo:language="pl" fo:country="PL" fo:font-style="normal" fo:font-weight="normal" officeooo:rsid="006a981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Arial" fo:font-size="12pt" fo:language="pl" fo:country="PL" fo:font-style="normal" fo:font-weight="normal" officeooo:rsid="0065863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Times New Roman" fo:font-size="14pt" fo:language="pl" fo:country="PL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" style:family="text">
      <style:text-properties fo:color="#000000" loext:opacity="100%" style:font-name="Times New Roman" fo:font-size="14pt" fo:language="pl" fo:country="PL" fo:font-style="normal" fo:font-weight="bold" officeooo:rsid="00478c67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Liberation Mono" fo:font-size="12pt" fo:language="pl" fo:country="PL" fo:font-style="normal" fo:font-weight="bold" officeooo:rsid="006a981b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Liberation Mono" fo:font-size="12pt" fo:language="pl" fo:country="PL" fo:font-style="normal" fo:font-weight="bold" officeooo:rsid="0065863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Liberation Mono" fo:font-size="12pt" fo:language="pl" fo:country="PL" fo:font-style="normal" fo:font-weight="bold" officeooo:rsid="00689827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officeooo:rsid="005b6887"/>
    </style:style>
    <style:style style:name="T12" style:family="text">
      <style:text-properties officeooo:rsid="005f4f49"/>
    </style:style>
    <style:style style:name="T13" style:family="text">
      <style:text-properties officeooo:rsid="00613fe0"/>
    </style:style>
    <style:style style:name="T14" style:family="text">
      <style:text-properties officeooo:rsid="007196d5"/>
    </style:style>
    <style:style style:name="T15" style:family="text">
      <style:text-properties officeooo:rsid="00669d5e"/>
    </style:style>
    <style:style style:name="T16" style:family="text">
      <style:text-properties officeooo:rsid="007ffc27"/>
    </style:style>
    <style:style style:name="T17" style:family="text">
      <style:text-properties officeooo:rsid="00658630"/>
    </style:style>
    <style:style style:name="T18" style:family="text">
      <style:text-properties style:font-name="Liberation Mono" fo:font-weight="bold" style:font-weight-asian="bold" style:font-weight-complex="bold"/>
    </style:style>
    <style:style style:name="T19" style:family="text">
      <style:text-properties officeooo:rsid="00689827"/>
    </style:style>
    <style:style style:name="T20" style:family="text">
      <style:text-properties officeooo:rsid="00894a35"/>
    </style:style>
    <style:style style:name="T21" style:family="text">
      <style:text-properties officeooo:rsid="008afcf6"/>
    </style:style>
    <style:style style:name="T22" style:family="text">
      <style:text-properties officeooo:rsid="0064b890"/>
    </style:style>
    <style:style style:name="T23" style:family="text">
      <style:text-properties officeooo:rsid="0065a792"/>
    </style:style>
    <style:style style:name="T24" style:family="text">
      <style:text-properties style:font-size-asian="9pt" style:font-size-complex="9pt"/>
    </style:style>
    <style:style style:name="T25" style:family="text">
      <style:text-properties officeooo:rsid="007196d5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0.035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STRUKCJA <text:s/>LABORATORYJN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6" text:outline-level="3">Przedmiot</text:h>
          </table:table-cell>
          <table:table-cell table:style-name="Tabela1.A1" office:value-type="string">
            <text:h text:style-name="P1" text:outline-level="3"><text:span text:style-name="T1">Zaawansowane Aplikacj</text:span><text:span text:style-name="T2">e Webowe</text:span></text:h>
          </table:table-cell>
        </table:table-row>
        <table:table-row table:style-name="Tabela1.2">
          <table:table-cell table:style-name="Tabela1.A1" office:value-type="string">
            <text:h text:style-name="P6" text:outline-level="3">Laboratorium <text:span text:style-name="T13">2</text:span></text:h>
          </table:table-cell>
          <table:table-cell table:style-name="Tabela1.A1" office:value-type="string">
            <text:h text:style-name="P7" text:outline-level="3">Tworzenie API - endpointa</text:h>
          </table:table-cell>
        </table:table-row>
        <table:table-row table:style-name="Tabela1.2">
          <table:table-cell table:style-name="Tabela1.A3" office:value-type="string">
            <text:h text:style-name="P2" text:outline-level="3">Autor</text:h>
          </table:table-cell>
          <table:table-cell table:style-name="Tabela1.A3" office:value-type="string">
            <text:h text:style-name="P3" text:outline-level="3"/>
          </table:table-cell>
        </table:table-row>
      </table:table>
      <text:p text:style-name="P11">Wprowadzenie</text:p>
      <text:p text:style-name="P4"><text:tab/>Tworząc webaplikacje będziemy wprowadzać do niej dane oraz pozyskiwać dane w wybranych formatach. Należy skonfigurować tzw. Endpoint, a więc punkt dostępowy / komunikacyjny. Zapoznaj się z materiałami z <text:a xlink:type="simple" xlink:href="https://www.digitalocean.com/community/tutorials/how-to-rewrite-urls-with-mod_rewrite-for-apache-on-ubuntu-22-04" text:style-name="Internet_20_link" text:visited-style-name="Visited_20_Internet_20_Link">link1</text:a> oraz <text:a xlink:type="simple" xlink:href="https://help.ovhcloud.com/csm/en-web-hosting-htaccess-url-rewriting?id=kb_article_view&amp;sysparm_article=KB0052861" text:style-name="Internet_20_link" text:visited-style-name="Visited_20_Internet_20_Link">link2</text:a> .</text:p>
      <text:list xml:id="list839582951" text:style-name="L1">
        <text:list-item>
          <text:p text:style-name="P12"><text:span text:style-name="T13">Ś</text:span>rodowisk<text:span text:style-name="T13">o testowe</text:span></text:p>
        </text:list-item>
      </text:list>
      <text:p text:style-name="P17"><text:tab/>Pobierz i uruchom środowisko testowe, zainstaluje niezbędne moduły oraz wykonaj sześć zadań moduły do przepisywania adresów (Mod_rewrite). Jeżeli trzeba, zapoznaj się z językiem wyrażeń regularnych (RegExp). Pobierz pliki środowiska:</text:p>
      <text:p text:style-name="P16"><text:a xlink:type="simple" xlink:href="https://edu.gplweb.pl/?svc=courses&amp;id=zai2&amp;lesson=4&amp;class=3nst" text:style-name="Internet_20_link" text:visited-style-name="Visited_20_Internet_20_Link">https://edu.gplweb.pl/?svc=courses&amp;id=zai2&amp;lesson=4&amp;class=3nst</text:a></text:p>
      <text:list xml:id="list144806803455772" text:continue-numbering="true" text:style-name="L1">
        <text:list-item>
          <text:p text:style-name="P22"><text:span text:style-name="T7">Ć</text:span><text:span text:style-name="T6">wiczenie praktyczne</text:span></text:p>
        </text:list-item>
      </text:list>
      <text:list xml:id="list2451134015" text:style-name="L7">
        <text:list-item>
          <text:p text:style-name="P21"><text:span text:style-name="T3">Załóż katalog </text:span><text:span text:style-name="T4">(</text:span><text:span text:style-name="T8">wwwdoc</text:span><text:span text:style-name="T4"> jest ścieżką do katalogu WWW Twojego serwera HTTP)</text:span><text:span text:style-name="T3">:</text:span></text:p>
        </text:list-item>
      </text:list>
      <text:p text:style-name="P9">wwwdoc/api/</text:p>
      <text:list xml:id="list144807896541393" text:continue-numbering="true" text:style-name="L7">
        <text:list-item>
          <text:p text:style-name="P21"><text:span text:style-name="T5">Utwórz w katalogu </text:span><text:span text:style-name="T9">api</text:span><text:span text:style-name="T5"> plik </text:span><text:span text:style-name="T10">courses.php</text:span><text:span text:style-name="T5"> z poniższą zawartością:</text:span></text:p>
        </text:list-item>
      </text:list>
      <text:p text:style-name="P9">&lt;?php echo 'API 4 courses';</text:p>
      <text:p text:style-name="P20">» <text:span text:style-name="T23">zastosuj też inne pliki, np. formatu JSON i sprawdź działanie</text:span></text:p>
      <text:list xml:id="list144806368009598" text:continue-numbering="true" text:style-name="L7">
        <text:list-item>
          <text:p text:style-name="P21"><text:span text:style-name="T5">Utwórz w katalogu </text:span><text:span text:style-name="T9">api</text:span><text:span text:style-name="T5"> plik </text:span><text:span text:style-name="T9">.htaccess</text:span><text:span text:style-name="T5"> z poniższą zawartością:</text:span></text:p>
        </text:list-item>
      </text:list>
      <text:p text:style-name="P9">RewriteEngine On</text:p>
      <text:p text:style-name="P9">RewriteBase /<text:span text:style-name="T15">api</text:span></text:p>
      <text:p text:style-name="P9"/>
      <text:p text:style-name="P9">RewriteCond %{REQUEST_FILENAME} !-d</text:p>
      <text:p text:style-name="P9">RewriteCond %{REQUEST_FILENAME}.php -f</text:p>
      <text:p text:style-name="P9">RewriteRule ^(.*?)/?$ $1.php [L]</text:p>
      <text:list xml:id="list144806458659757" text:continue-numbering="true" text:style-name="L7">
        <text:list-item>
          <text:p text:style-name="P18">Wywołaj <text:span text:style-name="T16">przeglądarce internetowej </text:span>adres URL:</text:p>
        </text:list-item>
      </text:list>
      <text:p text:style-name="P9">http://localhost/api/</text:p>
      <text:p text:style-name="P19">» <text:span text:style-name="T17">jaki jest komunikat? błąd 500?</text:span></text:p>
      <text:list xml:id="list144807181812182" text:continue-numbering="true" text:style-name="L7">
        <text:list-item>
          <text:p text:style-name="P18">Aktywuj moduł <text:span text:style-name="T18">mod_rewrite</text:span></text:p>
        </text:list-item>
      </text:list>
      <text:p text:style-name="P9">sudo a2enmod rewrite</text:p>
      <text:p text:style-name="P9">sudo systemctl restart apache2</text:p>
      <text:list xml:id="list144805847620978" text:continue-numbering="true" text:style-name="L7">
        <text:list-item>
          <text:p text:style-name="P18">Wywołaj <text:span text:style-name="T16">w przeglądarce internetowej </text:span>adres URL:</text:p>
        </text:list-item>
      </text:list>
      <text:p text:style-name="P9">http://localhost/api/<text:span text:style-name="T14">courses/</text:span></text:p>
      <text:p text:style-name="P19">» <text:span text:style-name="T17">jaki jest </text:span><text:span text:style-name="T19">efekt</text:span><text:span text:style-name="T17">?</text:span></text:p>
      <text:list xml:id="list144806134700754" text:continue-numbering="true" text:style-name="L7">
        <text:list-item>
          <text:p text:style-name="P18"><text:span text:style-name="T16">Zainstaluj w Przeglądarce internetowej rozszerzenie do testowania Rest API (np. Rester). </text:span>Wywołaj <text:span text:style-name="T20">w nim</text:span> adres URL <text:span text:style-name="T21">(endpoint)</text:span>:</text:p>
        </text:list-item>
      </text:list>
      <text:p text:style-name="P8"><text:span text:style-name="T24">http://localhost/api/</text:span><text:span text:style-name="T25">courses/</text:span></text:p>
      <text:list xml:id="list144807569604052" text:continue-list="list144806803455772" text:style-name="L1">
        <text:list-item>
          <text:p text:style-name="P13"><text:soft-page-break/>Potwierdzenie</text:p>
        </text:list-item>
      </text:list>
      <text:p text:style-name="P5"><text:span text:style-name="T22">Kod plików HTACCESS (pkt 1.) oraz kod programu (pkt 2) należy dostarczyć jako</text:span> potwierdz<text:span text:style-name="T22">enie</text:span> wykon<text:span text:style-name="T22">ania</text:span> działani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font-size="12pt" fo:font-weight="bold" style:font-size-asian="12pt" style:language-asian="pl" style:country-asian="PL" style:font-weight-asian="bold"/>
    </style:style>
    <style:style style:name="Kod" style:family="paragraph" style:parent-style-name="Standard">
      <style:paragraph-properties fo:line-height="115%"/>
      <style:text-properties style:font-name="Liberation Mono" fo:font-family="'Liberation Mono'" style:font-family-generic="modern" style:font-pitch="fixed" fo:font-size="9pt" officeooo:rsid="0074a3fb" style:font-size-asian="9pt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officeooo:paragraph-rsid="005d0144" style:font-size-asian="10pt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005cm" style:type="center"/>
          <style:tab-stop style:position="17cm" style:type="right"/>
        </style:tab-stops>
      </style:paragraph-properties>
      <style:text-properties style:font-name="Times New Roman" fo:font-size="10pt" officeooo:paragraph-rsid="005d0144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34346143" text:anchor-type="char" svg:width="16.039cm" svg:height="15.605cm" draw:z-index="1"><draw:image xlink:href="Pictures/10000001000001BC000001B0CC4524765C5BBC9B.png" xlink:type="simple" xlink:show="embed" xlink:actuate="onLoad" draw:mime-type="image/png"/></draw:frame>Akademia im. Jakuba z Paradyża w Gorzowie Wlkp.</text:p>
        <text:p text:style-name="MP2">Wydział Techniczny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zegorz Petri</meta:initial-creator>
    <meta:creation-date>2021-02-08T20:02:21.340672480</meta:creation-date>
    <meta:generator>LibreOffice/7.3.7.2$Linux_X86_64 LibreOffice_project/30$Build-2</meta:generator>
    <dc:date>2024-03-09T14:48:05.515829086</dc:date>
    <meta:editing-duration>PT2H37M10S</meta:editing-duration>
    <meta:editing-cycles>64</meta:editing-cycles>
    <meta:document-statistic meta:table-count="1" meta:image-count="1" meta:object-count="0" meta:page-count="2" meta:paragraph-count="38" meta:word-count="228" meta:character-count="1736" meta:non-whitespace-character-count="1553"/>
  </office:meta>
</office:document-meta>
</file>