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6915" officeooo:paragraph-rsid="001d6915"/>
    </style:style>
    <style:style style:name="P2" style:family="paragraph" style:parent-style-name="Standard">
      <style:paragraph-properties fo:text-align="center" style:justify-single-word="false"/>
      <style:text-properties fo:font-style="italic" officeooo:rsid="001d6915" officeooo:paragraph-rsid="001d6915" style:font-style-asian="italic" style:font-style-complex="italic"/>
    </style:style>
    <style:style style:name="P3" style:family="paragraph" style:parent-style-name="Standard">
      <style:paragraph-properties fo:margin-top="0cm" fo:margin-bottom="0.3cm" style:contextual-spacing="false" fo:text-align="center" style:justify-single-word="false"/>
      <style:text-properties fo:font-size="14pt" style:text-underline-style="solid" style:text-underline-width="auto" style:text-underline-color="font-color" officeooo:rsid="001d6915" officeooo:paragraph-rsid="001d6915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dd2b4" officeooo:paragraph-rsid="001dd2b4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center" style:justify-single-word="false" fo:padding="0.049cm" fo:border-left="none" fo:border-right="none" fo:border-top="none" fo:border-bottom="0.06pt solid #000000" style:join-border="false"/>
      <style:text-properties fo:font-size="20pt" fo:font-weight="bold" officeooo:rsid="001d6915" officeooo:paragraph-rsid="001d6915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center" style:justify-single-word="false" fo:break-before="column" fo:padding="0.049cm" fo:border-left="none" fo:border-right="none" fo:border-top="none" fo:border-bottom="0.06pt solid #000000" style:join-border="false"/>
      <style:text-properties fo:font-size="20pt" fo:font-weight="bold" officeooo:rsid="001d6915" officeooo:paragraph-rsid="001d6915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3" fo:column-gap="0cm">
          <style:column-sep style:width="0.005cm" style:color="#000000" style:height="0%" style:style="none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kt:</text:p>
      <text:p text:style-name="P2">NAZWA-PROJEKTU</text:p>
      <text:p text:style-name="P1"/>
      <text:section text:style-name="Sect1" text:name="Section1">
        <text:p text:style-name="P5">ToDo</text:p>
        <text:list xml:id="list3324162922" text:style-name="L1">
          <text:list-item>
            <text:p text:style-name="P4">List item 4</text:p>
          </text:list-item>
          <text:list-item>
            <text:p text:style-name="P4">List item 6</text:p>
          </text:list-item>
          <text:list-item>
            <text:p text:style-name="P4">List item 8</text:p>
          </text:list-item>
          <text:list-item>
            <text:p text:style-name="P4">List item 9</text:p>
          </text:list-item>
          <text:list-item>
            <text:p text:style-name="P4">List item 11</text:p>
          </text:list-item>
        </text:list>
        <text:p text:style-name="P6">Doing</text:p>
        <text:list xml:id="list3625844897686" text:continue-numbering="true" text:style-name="L1">
          <text:list-item>
            <text:p text:style-name="P4">List item 5</text:p>
          </text:list-item>
          <text:list-item>
            <text:p text:style-name="P4">List item 10</text:p>
          </text:list-item>
          <text:list-item>
            <text:p text:style-name="P4">List item 7</text:p>
          </text:list-item>
        </text:list>
        <text:p text:style-name="P6">Done</text:p>
        <text:list xml:id="list3626763377861" text:continue-numbering="true" text:style-name="L1">
          <text:list-item>
            <text:p text:style-name="P4">List item 1</text:p>
          </text:list-item>
          <text:list-item>
            <text:p text:style-name="P4">List item 2</text:p>
          </text:list-item>
          <text:list-item>
            <text:p text:style-name="P4">List item 3</text:p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rzegorz Petri</meta:initial-creator>
    <meta:creation-date>2021-02-08T20:02:21.340672480</meta:creation-date>
    <meta:generator>LibreOffice/7.2.2.2$Linux_X86_64 LibreOffice_project/20$Build-2</meta:generator>
    <dc:date>2022-04-06T00:36:25.042455245</dc:date>
    <dc:creator>Grzegorz Petri</dc:creator>
    <meta:editing-duration>PT6M41S</meta:editing-duration>
    <meta:editing-cycles>3</meta:editing-cycles>
    <meta:document-statistic meta:table-count="0" meta:image-count="0" meta:object-count="0" meta:page-count="1" meta:paragraph-count="16" meta:word-count="49" meta:character-count="169" meta:non-whitespace-character-count="147"/>
  </office:meta>
</office:document-meta>
</file>